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Amiri" svg:font-family="Amiri" style:font-family-generic="system" style:font-pitch="variable"/>
    <style:font-face style:name="Humanist521PL-Roman, 'MS Mincho" svg:font-family="Humanist521PL-Roman, 'MS Mincho" style:font-family-generic="system"/>
    <style:font-face style:name="Arial" svg:font-family="Arial" style:font-family-generic="swiss" style:font-pitch="variable" svg:panose-1="2 11 6 4 2 2 2 2 2 4"/>
    <style:font-face style:name="CentSchbookEU-Normal, 'Times Ne" svg:font-family="CentSchbookEU-Normal, 'Times Ne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Amiri" style:font-name-asian="Humanist521PL-Roman, 'MS Mincho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Bezodstępów" style:family="paragraph">
      <style:paragraph-properties fo:text-align="center"/>
    </style:style>
    <style:style style:name="T4" style:parent-style-name="Domyślnaczcionkaakapitu" style:family="text">
      <style:text-properties style:font-name="Amiri" style:font-name-asian="Humanist521PL-Roman, 'MS Mincho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Bezodstępów" style:family="paragraph">
      <style:paragraph-properties fo:text-align="center"/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" style:parent-style-name="Standard" style:family="paragraph">
      <style:text-properties style:font-name="Amiri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miri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mi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Amiri" style:font-name-complex="Arial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miri" style:font-name-complex="Arial" fo:font-weight="bold" style:font-weight-asian="bold" fo:color="#000000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Amiri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Bezodstępów" style:family="paragraph">
      <style:paragraph-properties fo:break-before="page"/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style:text-autospace="none" fo:margin-bottom="0in" fo:line-height="100%"/>
      <style:text-properties style:font-name="Amiri" fo:color="#000000" fo:font-size="10pt" style:font-size-asian="10pt" style:font-size-complex="10pt"/>
    </style:style>
    <style:style style:name="P28" style:parent-style-name="Bezodstępów" style:family="paragraph">
      <style:text-properties style:font-name="Amiri" fo:font-style="italic" style:font-style-asian="italic" style:font-style-complex="italic" fo:color="#000000" fo:font-size="10pt" style:font-size-asian="10pt" style:font-size-complex="10pt"/>
    </style:style>
    <style:style style:name="TableColumn30" style:family="table-column">
      <style:table-column-properties style:column-width="1.1819in" style:use-optimal-column-width="false"/>
    </style:style>
    <style:style style:name="TableColumn31" style:family="table-column">
      <style:table-column-properties style:column-width="2.318in" style:use-optimal-column-width="false"/>
    </style:style>
    <style:style style:name="TableColumn32" style:family="table-column">
      <style:table-column-properties style:column-width="2.25in" style:use-optimal-column-width="false"/>
    </style:style>
    <style:style style:name="TableColumn33" style:family="table-column">
      <style:table-column-properties style:column-width="3.4013in" style:use-optimal-column-width="false"/>
    </style:style>
    <style:style style:name="TableColumn34" style:family="table-column">
      <style:table-column-properties style:column-width="1.0881in" style:use-optimal-column-width="false"/>
    </style:style>
    <style:style style:name="Table29" style:family="table">
      <style:table-properties style:width="10.2395in" fo:margin-left="0in" table:align="left"/>
    </style:style>
    <style:style style:name="TableRow35" style:family="table-row">
      <style:table-row-properties style:min-row-height="0.246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38" style:parent-style-name="Bezodstępów" style:family="paragraph">
      <style:text-properties style:font-name="Amiri" fo:font-size="10pt" style:font-size-asian="10pt" style:font-size-complex="10pt"/>
    </style:style>
    <style:style style:name="P39" style:parent-style-name="Bezodstępów" style:family="paragraph">
      <style:text-properties style:font-name="Ami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42" style:family="table-row">
      <style:table-row-properties style:min-row-height="0.32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5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5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6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6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62" style:family="table-row">
      <style:table-row-properties style:min-row-height="0.37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Bezodstępów" style:family="paragraph">
      <style:text-properties style:font-name="Amiri" fo:font-size="10pt" style:font-size-asian="10pt" style:font-size-complex="10pt"/>
    </style:style>
    <style:style style:name="P65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6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6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2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6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P10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18" style:family="table-row">
      <style:table-row-properties style:min-row-height="0.189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Bezodstępów" style:family="paragraph">
      <style:text-properties style:font-name="Amiri" fo:font-size="10pt" style:font-size-asian="10pt" style:font-size-complex="10pt"/>
    </style:style>
    <style:style style:name="P12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3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4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7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4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49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50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51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169" style:family="table-row">
      <style:table-row-properties style:min-row-height="0.2604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Bezodstępów" style:family="paragraph">
      <style:text-properties style:font-name="Amiri" fo:font-size="10pt" style:font-size-asian="10pt" style:font-size-complex="10pt"/>
    </style:style>
    <style:style style:name="P17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8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8" style:parent-style-name="Standard" style:family="paragraph">
      <style:text-properties style:font-name="Amiri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07" style:family="table-row">
      <style:table-row-properties style:min-row-height="0.25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Bezodstępów" style:family="paragraph">
      <style:text-properties style:font-name="Amiri" fo:font-size="10pt" style:font-size-asian="10pt" style:font-size-complex="10pt"/>
    </style:style>
    <style:style style:name="P21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21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1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1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22" style:family="table-row">
      <style:table-row-properties style:min-row-height="0.1562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text-autospace="none" fo:margin-bottom="0in"/>
      <style:text-properties style:font-name="Amiri" fo:font-size="10pt" style:font-size-asian="10pt" style:font-size-complex="10pt"/>
    </style:style>
    <style:style style:name="P225" style:parent-style-name="Standard" style:family="paragraph">
      <style:paragraph-properties style:text-autospace="none" fo:margin-bottom="0in"/>
    </style:style>
    <style:style style:name="T2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23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8" style:parent-style-name="Bezodstępów" style:family="paragraph">
      <style:text-properties style:font-name="Amiri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51" style:family="table-row">
      <style:table-row-properties style:min-row-height="0.2291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text-autospace="none" fo:margin-bottom="0in"/>
      <style:text-properties style:font-name="Amiri" fo:font-size="10pt" style:font-size-asian="10pt" style:font-size-complex="10pt"/>
    </style:style>
    <style:style style:name="P254" style:parent-style-name="Standard" style:family="paragraph">
      <style:paragraph-properties style:text-autospace="none" fo:margin-bottom="0in"/>
    </style:style>
    <style:style style:name="T255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P256" style:parent-style-name="Bezodstępów" style:family="paragraph">
      <style:text-properties style:font-name="Amiri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3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P26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5" style:parent-style-name="Bezodstępów" style:family="paragraph">
      <style:text-properties style:font-name="Amiri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7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7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273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P274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77" style:family="table-row">
      <style:table-row-properties style:min-row-height="0.2395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Bezodstępów" style:family="paragraph">
      <style:text-properties style:font-name="Amiri" fo:font-size="10pt" style:font-size-asian="10pt" style:font-size-complex="10pt"/>
    </style:style>
    <style:style style:name="P28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81" style:parent-style-name="Bezodstępów" style:family="paragraph">
      <style:text-properties style:font-name="Amiri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84" style:parent-style-name="Standard" style:family="paragraph">
      <style:paragraph-properties fo:text-indent="0.0055in"/>
      <style:text-properties style:font-name="Amiri" style:font-name-complex="Arial" fo:font-size="10pt" style:font-size-asian="10pt" style:font-size-complex="10pt"/>
    </style:style>
    <style:style style:name="P28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86" style:parent-style-name="Standard" style:family="paragraph">
      <style:paragraph-properties fo:text-indent="0.0055in"/>
      <style:text-properties style:font-name="Amiri" style:font-name-complex="Arial" fo:font-size="10pt" style:font-size-asian="10pt" style:font-size-complex="10pt"/>
    </style:style>
    <style:style style:name="P287" style:parent-style-name="Standard" style:family="paragraph">
      <style:paragraph-properties fo:text-indent="0.0055in"/>
      <style:text-properties style:font-name="Amiri" style:font-name-complex="Arial" fo:font-size="10pt" style:font-size-asian="10pt" style:font-size-complex="10pt"/>
    </style:style>
    <style:style style:name="P288" style:parent-style-name="Bezodstępów" style:family="paragraph">
      <style:text-properties style:font-name="Amiri" fo:font-size="10pt" style:font-size-asian="10pt" style:font-size-complex="10pt"/>
    </style:style>
    <style:style style:name="P289" style:parent-style-name="Bezodstępów" style:family="paragraph">
      <style:text-properties style:font-name="Amiri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305" style:family="table-row">
      <style:table-row-properties style:min-row-height="0.2812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text-autospace="none"/>
    </style:style>
    <style:style style:name="T308" style:parent-style-name="Domyślnaczcionkaakapitu" style:family="text">
      <style:text-properties style:font-name="Amiri" fo:font-size="10pt" style:font-size-asian="10pt" style:font-size-complex="10pt"/>
    </style:style>
    <style:style style:name="T30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8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3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3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334" style:family="table-row">
      <style:table-row-properties style:min-row-height="0.2812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text-autospace="none"/>
    </style:style>
    <style:style style:name="T337" style:parent-style-name="Domyślnaczcionkaakapitu" style:family="text">
      <style:text-properties style:font-name="Amiri" fo:font-size="10pt" style:font-size-asian="10pt" style:font-size-complex="10pt"/>
    </style:style>
    <style:style style:name="T3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33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0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361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36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38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P386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P387" style:parent-style-name="Bezodstępów" style:family="paragraph">
      <style:text-properties style:font-name="Amiri" fo:font-size="10pt" style:font-size-asian="10pt" style:font-size-complex="10pt"/>
    </style:style>
    <style:style style:name="P388" style:parent-style-name="Bezodstępów" style:family="paragraph">
      <style:paragraph-properties fo:break-before="page"/>
    </style:style>
    <style:style style:name="T389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1" style:parent-style-name="Standard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miri" style:font-name-complex="CentSchbookEU-Normal, 'Times Ne" fo:color="#000000" fo:font-size="10pt" style:font-size-asian="10pt" style:font-size-complex="10pt"/>
    </style:style>
    <style:style style:name="P392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393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394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96" style:family="table-column">
      <style:table-column-properties style:column-width="1.1819in" style:use-optimal-column-width="false"/>
    </style:style>
    <style:style style:name="TableColumn397" style:family="table-column">
      <style:table-column-properties style:column-width="1.9638in" style:use-optimal-column-width="false"/>
    </style:style>
    <style:style style:name="TableColumn398" style:family="table-column">
      <style:table-column-properties style:column-width="1.9687in" style:use-optimal-column-width="false"/>
    </style:style>
    <style:style style:name="TableColumn399" style:family="table-column">
      <style:table-column-properties style:column-width="4.0402in" style:use-optimal-column-width="false"/>
    </style:style>
    <style:style style:name="TableColumn400" style:family="table-column">
      <style:table-column-properties style:column-width="1.0847in" style:use-optimal-column-width="false"/>
    </style:style>
    <style:style style:name="Table395" style:family="table">
      <style:table-properties style:width="10.2395in" fo:margin-left="-0.4958in" table:align="left"/>
    </style:style>
    <style:style style:name="TableRow401" style:family="table-row">
      <style:table-row-properties style:min-row-height="0.2465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404" style:parent-style-name="Bezodstępów" style:family="paragraph">
      <style:text-properties style:font-name="Amiri" fo:font-size="10pt" style:font-size-asian="10pt" style:font-size-complex="10pt"/>
    </style:style>
    <style:style style:name="P405" style:parent-style-name="Bezodstępów" style:family="paragraph">
      <style:text-properties style:font-name="Amiri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408" style:family="table-row">
      <style:table-row-properties style:min-row-height="0.325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1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1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1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1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1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2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Bezodstępów" style:family="paragraph">
      <style:paragraph-properties style:snap-to-layout-grid="false" fo:text-align="center"/>
      <style:text-properties style:font-name="Amiri" fo:font-style="italic" style:font-style-asian="italic" style:font-style-complex="italic" fo:font-size="10pt" style:font-size-asian="10pt" style:font-size-complex="10pt"/>
    </style:style>
    <style:style style:name="P42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7" style:parent-style-name="Bezodstępów" style:family="paragraph">
      <style:paragraph-properties fo:text-align="center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428" style:family="table-row">
      <style:table-row-properties style:min-row-height="0.375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Bezodstępów" style:family="paragraph">
      <style:text-properties style:font-name="Amiri" fo:font-size="10pt" style:font-size-asian="10pt" style:font-size-complex="10pt"/>
    </style:style>
    <style:style style:name="P431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36" style:parent-style-name="Bezodstępów" style:family="paragraph">
      <style:text-properties style:font-name="Amiri" fo:font-size="10pt" style:font-size-asian="10pt" style:font-size-complex="10pt"/>
    </style:style>
    <style:style style:name="P437" style:parent-style-name="Bezodstępów" style:family="paragraph">
      <style:text-properties style:font-name="Amiri" fo:font-size="10pt" style:font-size-asian="10pt" style:font-size-complex="10pt"/>
    </style:style>
    <style:style style:name="P438" style:parent-style-name="Bezodstępów" style:family="paragraph">
      <style:text-properties style:font-name="Amiri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4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442" style:parent-style-name="Bezodstępów" style:family="paragraph">
      <style:text-properties style:font-name="Amiri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4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4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4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4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5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455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456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45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5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470" style:family="table-row">
      <style:table-row-properties style:min-row-height="0.1895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Bezodstępów" style:family="paragraph">
      <style:text-properties style:font-name="Amiri" fo:font-size="10pt" style:font-size-asian="10pt" style:font-size-complex="10pt"/>
    </style:style>
    <style:style style:name="P47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8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487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5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08" style:family="table-row">
      <style:table-row-properties style:min-row-height="0.2604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Bezodstępów" style:family="paragraph">
      <style:text-properties style:font-name="Amiri" fo:font-size="10pt" style:font-size-asian="10pt" style:font-size-complex="10pt"/>
    </style:style>
    <style:style style:name="P5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51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52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522" style:parent-style-name="Bezodstępów" style:family="paragraph">
      <style:text-properties style:font-name="Amiri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45" style:family="table-row">
      <style:table-row-properties style:min-row-height="0.25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Bezodstępów" style:family="paragraph">
      <style:text-properties style:font-name="Amiri" fo:font-size="10pt" style:font-size-asian="10pt" style:font-size-complex="10pt"/>
    </style:style>
    <style:style style:name="P54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</style:style>
    <style:style style:name="T55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63" style:family="table-row">
      <style:table-row-properties style:min-row-height="0.1562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text-autospace="none" fo:margin-bottom="0in"/>
      <style:text-properties style:font-name="Amiri" fo:font-size="10pt" style:font-size-asian="10pt" style:font-size-complex="10pt"/>
    </style:style>
    <style:style style:name="P566" style:parent-style-name="Standard" style:family="paragraph">
      <style:paragraph-properties style:text-autospace="none" fo:margin-bottom="0in"/>
    </style:style>
    <style:style style:name="T5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Bezodstępów" style:family="paragraph">
      <style:text-properties style:font-name="Amiri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92" style:family="table-row">
      <style:table-row-properties style:min-row-height="0.2291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text-autospace="none"/>
    </style:style>
    <style:style style:name="T595" style:parent-style-name="Domyślnaczcionkaakapitu" style:family="text">
      <style:text-properties style:font-name="Amiri" fo:font-size="10pt" style:font-size-asian="10pt" style:font-size-complex="10pt"/>
    </style:style>
    <style:style style:name="T596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8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59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03" style:parent-style-name="Bezodstępów" style:family="paragraph">
      <style:text-properties style:font-name="Amiri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3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4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5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625" style:family="table-row">
      <style:table-row-properties style:min-row-height="0.2395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Bezodstępów" style:family="paragraph">
      <style:text-properties style:font-name="Amiri" fo:font-size="10pt" style:font-size-asian="10pt" style:font-size-complex="10pt"/>
    </style:style>
    <style:style style:name="P62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3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33" style:parent-style-name="Bezodstępów" style:family="paragraph">
      <style:text-properties style:font-name="Amiri" fo:font-size="10pt" style:font-size-asian="10pt" style:font-size-complex="10pt"/>
    </style:style>
    <style:style style:name="P634" style:parent-style-name="Bezodstępów" style:family="paragraph">
      <style:text-properties style:font-name="Amiri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6" style:parent-style-name="Domyślnaczcionkaakapitu" style:family="text">
      <style:text-properties style:font-name="Amiri" fo:font-size="10pt" style:font-size-asian="10pt" style:font-size-complex="10pt"/>
    </style:style>
    <style:style style:name="T6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38" style:parent-style-name="Bezodstępów" style:family="paragraph">
      <style:text-properties style:font-name="Amiri" style:font-name-complex="Arial" fo:font-size="10pt" style:font-size-asian="10pt" style:font-size-complex="10pt"/>
    </style:style>
    <style:style style:name="P639" style:parent-style-name="Bezodstępów" style:family="paragraph">
      <style:text-properties style:font-name="Amiri" style:font-name-complex="Arial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5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655" style:family="table-row">
      <style:table-row-properties style:min-row-height="0.2812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text-autospace="none"/>
    </style:style>
    <style:style style:name="T658" style:parent-style-name="Domyślnaczcionkaakapitu" style:family="text">
      <style:text-properties style:font-name="Amiri" fo:font-size="10pt" style:font-size-asian="10pt" style:font-size-complex="10pt"/>
    </style:style>
    <style:style style:name="T65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64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</style:style>
    <style:style style:name="T6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6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684" style:family="table-row">
      <style:table-row-properties style:min-row-height="0.2812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text-autospace="none"/>
    </style:style>
    <style:style style:name="T687" style:parent-style-name="Domyślnaczcionkaakapitu" style:family="text">
      <style:text-properties style:font-name="Amiri" fo:font-size="10pt" style:font-size-asian="10pt" style:font-size-complex="10pt"/>
    </style:style>
    <style:style style:name="T6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8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97" style:parent-style-name="Standard" style:family="paragraph">
      <style:paragraph-properties style:snap-to-layout-grid="false"/>
    </style:style>
    <style:style style:name="T6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99" style:parent-style-name="Standard" style:family="paragraph">
      <style:paragraph-properties style:snap-to-layout-grid="false"/>
    </style:style>
    <style:style style:name="T70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0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71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P719" style:parent-style-name="Standard" style:family="paragraph">
      <style:text-properties style:font-name="Ami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20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721" style:parent-style-name="Bezodstępów" style:family="paragraph">
      <style:text-properties style:font-name="Amiri" fo:font-size="10pt" style:font-size-asian="10pt" style:font-size-complex="10pt"/>
    </style:style>
    <style:style style:name="P722" style:parent-style-name="Bezodstępów" style:family="paragraph">
      <style:paragraph-properties fo:break-before="page"/>
    </style:style>
    <style:style style:name="T723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4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5" style:parent-style-name="Standard" style:family="paragraph">
      <style:paragraph-properties style:text-autospace="none" fo:margin-bottom="0in" fo:line-height="100%"/>
      <style:text-properties style:font-name="Amiri" style:font-name-complex="CentSchbookEU-Normal, 'Times Ne" fo:color="#000000" fo:font-size="10pt" style:font-size-asian="10pt" style:font-size-complex="10pt"/>
    </style:style>
    <style:style style:name="P726" style:parent-style-name="Bezodstępów" style:family="paragraph">
      <style:text-properties style:font-name="Amiri" style:font-name-complex="CentSchbookEU-Normal, 'Times Ne" fo:font-weight="bold" style:font-weight-asian="bold" fo:color="#000000" fo:font-size="10pt" style:font-size-asian="10pt" style:font-size-complex="10pt"/>
    </style:style>
    <style:style style:name="P727" style:parent-style-name="Bezodstępów" style:family="paragraph">
      <style:text-properties style:font-name="Amiri" fo:font-size="10pt" style:font-size-asian="10pt" style:font-size-complex="10pt"/>
    </style:style>
    <style:style style:name="P728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730" style:family="table-column">
      <style:table-column-properties style:column-width="1.1819in" style:use-optimal-column-width="false"/>
    </style:style>
    <style:style style:name="TableColumn731" style:family="table-column">
      <style:table-column-properties style:column-width="1.0576in" style:use-optimal-column-width="false"/>
    </style:style>
    <style:style style:name="TableColumn732" style:family="table-column">
      <style:table-column-properties style:column-width="1.0312in" style:use-optimal-column-width="false"/>
    </style:style>
    <style:style style:name="TableColumn733" style:family="table-column">
      <style:table-column-properties style:column-width="4.25in" style:use-optimal-column-width="false"/>
    </style:style>
    <style:style style:name="TableColumn734" style:family="table-column">
      <style:table-column-properties style:column-width="2.7187in" style:use-optimal-column-width="false"/>
    </style:style>
    <style:style style:name="Table729" style:family="table">
      <style:table-properties style:width="10.2395in" fo:margin-left="-0.4958in" table:align="left"/>
    </style:style>
    <style:style style:name="TableRow735" style:family="table-row">
      <style:table-row-properties style:min-row-height="0.2465in"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738" style:parent-style-name="Bezodstępów" style:family="paragraph">
      <style:text-properties style:font-name="Amiri" fo:font-size="10pt" style:font-size-asian="10pt" style:font-size-complex="10pt"/>
    </style:style>
    <style:style style:name="P739" style:parent-style-name="Bezodstępów" style:family="paragraph">
      <style:text-properties style:font-name="Amiri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742" style:family="table-row">
      <style:table-row-properties style:min-row-height="0.325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4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4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4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5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5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5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5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5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5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6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6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762" style:family="table-row">
      <style:table-row-properties style:min-row-height="0.375in"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Bezodstępów" style:family="paragraph">
      <style:text-properties style:font-name="Amiri" fo:font-size="10pt" style:font-size-asian="10pt" style:font-size-complex="10pt"/>
    </style:style>
    <style:style style:name="P765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Bezodstępów" style:family="paragraph">
      <style:text-properties style:font-name="Amiri" fo:font-size="10pt" style:font-size-asian="10pt" style:font-size-complex="10pt"/>
    </style:style>
    <style:style style:name="P768" style:parent-style-name="Bezodstępów" style:family="paragraph">
      <style:text-properties style:font-name="Amiri" fo:font-size="10pt" style:font-size-asian="10pt" style:font-size-complex="10pt"/>
    </style:style>
    <style:style style:name="P769" style:parent-style-name="Bezodstępów" style:family="paragraph">
      <style:text-properties style:font-name="Amiri" fo:font-size="10pt" style:font-size-asian="10pt" style:font-size-complex="10pt"/>
    </style:style>
    <style:style style:name="P770" style:parent-style-name="Bezodstępów" style:family="paragraph">
      <style:text-properties style:font-name="Amiri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Bezodstępów" style:family="paragraph">
      <style:text-properties style:font-name="Amiri" fo:font-size="10pt" style:font-size-asian="10pt" style:font-size-complex="10pt"/>
    </style:style>
    <style:style style:name="P773" style:parent-style-name="Bezodstępów" style:family="paragraph">
      <style:text-properties style:font-name="Amiri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indent="0.0083in"/>
    </style:style>
    <style:style style:name="T7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77" style:parent-style-name="Standard" style:family="paragraph">
      <style:paragraph-properties fo:text-indent="0.0083in"/>
    </style:style>
    <style:style style:name="T7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1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7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/>
    </style:style>
    <style:style style:name="T7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94" style:parent-style-name="Standard" style:family="paragraph">
      <style:paragraph-properties style:snap-to-layout-grid="false"/>
    </style:style>
    <style:style style:name="T7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96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797" style:family="table-row">
      <style:table-row-properties style:min-row-height="0.1895in"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Bezodstępów" style:family="paragraph">
      <style:text-properties style:font-name="Amiri" fo:font-size="10pt" style:font-size-asian="10pt" style:font-size-complex="10pt"/>
    </style:style>
    <style:style style:name="P8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0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0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0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0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0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Bezodstępów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16" style:parent-style-name="Standard" style:family="paragraph">
      <style:paragraph-properties fo:margin-right="-0.075in"/>
    </style:style>
    <style:style style:name="T8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18" style:parent-style-name="Standard" style:family="paragraph">
      <style:paragraph-properties fo:margin-right="-0.075in"/>
    </style:style>
    <style:style style:name="T8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21" style:parent-style-name="Standard" style:family="paragraph">
      <style:paragraph-properties fo:margin-right="-0.075in"/>
      <style:text-properties style:font-name="Amiri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/>
    </style:style>
    <style:style style:name="T82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2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27" style:parent-style-name="Standard" style:family="paragraph">
      <style:paragraph-properties style:snap-to-layout-grid="false"/>
    </style:style>
    <style:style style:name="T82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29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830" style:family="table-row">
      <style:table-row-properties style:min-row-height="0.2604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Bezodstępów" style:family="paragraph">
      <style:text-properties style:font-name="Amiri" fo:font-size="10pt" style:font-size-asian="10pt" style:font-size-complex="10pt"/>
    </style:style>
    <style:style style:name="P83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5" style:parent-style-name="Domyślnaczcionkaakapitu" style:family="text">
      <style:text-properties style:font-name="Amiri" fo:font-size="10pt" style:font-size-asian="10pt" style:font-size-complex="10pt"/>
    </style:style>
    <style:style style:name="T8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Bezodstępów" style:family="paragraph">
      <style:text-properties style:font-name="Amiri" fo:font-size="10pt" style:font-size-asian="10pt" style:font-size-complex="10pt"/>
    </style:style>
    <style:style style:name="P839" style:parent-style-name="Bezodstępów" style:family="paragraph">
      <style:text-properties style:font-name="Amiri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4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4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45" style:parent-style-name="Bezodstępów" style:family="paragraph">
      <style:text-properties style:font-name="Amiri" fo:font-size="10pt" style:font-size-asian="10pt" style:font-size-complex="10pt"/>
    </style:style>
    <style:style style:name="P846" style:parent-style-name="Bezodstępów" style:family="paragraph">
      <style:text-properties style:font-name="Amiri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</style:style>
    <style:style style:name="T84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50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851" style:family="table-row">
      <style:table-row-properties style:min-row-height="0.25in"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Bezodstępów" style:family="paragraph">
      <style:text-properties style:font-name="Amiri" fo:font-size="10pt" style:font-size-asian="10pt" style:font-size-complex="10pt"/>
    </style:style>
    <style:style style:name="P85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Bezodstępów" style:family="paragraph">
      <style:text-properties style:font-name="Amiri" fo:font-size="10pt" style:font-size-asian="10pt" style:font-size-complex="10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/>
    </style:style>
    <style:style style:name="T8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6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865" style:family="table-row">
      <style:table-row-properties style:min-row-height="0.1562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text-autospace="none"/>
    </style:style>
    <style:style style:name="T868" style:parent-style-name="Domyślnaczcionkaakapitu" style:family="text">
      <style:text-properties style:font-name="Amiri" fo:font-size="10pt" style:font-size-asian="10pt" style:font-size-complex="10pt"/>
    </style:style>
    <style:style style:name="T86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Bezodstępów" style:family="paragraph">
      <style:text-properties style:font-name="Amiri" fo:font-size="10pt" style:font-size-asian="10pt" style:font-size-complex="10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Bezodstępów" style:family="paragraph">
      <style:text-properties style:font-name="Amiri" fo:font-size="10pt" style:font-size-asian="10pt" style:font-size-complex="10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76" style:parent-style-name="Bezodstępów" style:family="paragraph">
      <style:text-properties style:font-name="Amiri" fo:font-size="10pt" style:font-size-asian="10pt" style:font-size-complex="10pt"/>
    </style:style>
    <style:style style:name="P877" style:parent-style-name="Bezodstępów" style:family="paragraph">
      <style:text-properties style:font-name="Amiri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</style:style>
    <style:style style:name="T8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83" style:parent-style-name="Standard" style:family="paragraph">
      <style:paragraph-properties style:snap-to-layout-grid="false"/>
    </style:style>
    <style:style style:name="T8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86" style:parent-style-name="Standard" style:family="paragraph">
      <style:paragraph-properties style:snap-to-layout-grid="false"/>
    </style:style>
    <style:style style:name="T8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89" style:parent-style-name="Standard" style:family="paragraph">
      <style:paragraph-properties style:snap-to-layout-grid="false"/>
    </style:style>
    <style:style style:name="T8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891" style:family="table-row">
      <style:table-row-properties style:min-row-height="0.2291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text-autospace="none"/>
    </style:style>
    <style:style style:name="T894" style:parent-style-name="Domyślnaczcionkaakapitu" style:family="text">
      <style:text-properties style:font-name="Amiri" fo:font-size="10pt" style:font-size-asian="10pt" style:font-size-complex="10pt"/>
    </style:style>
    <style:style style:name="T895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Bezodstępów" style:family="paragraph">
      <style:text-properties style:font-name="Amiri" fo:font-size="10pt" style:font-size-asian="10pt" style:font-size-complex="10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Bezodstępów" style:family="paragraph">
      <style:text-properties style:font-name="Amiri" fo:font-size="10pt" style:font-size-asian="10pt" style:font-size-complex="10pt"/>
    </style:style>
    <style:style style:name="P900" style:parent-style-name="Bezodstępów" style:family="paragraph">
      <style:text-properties style:font-name="Amiri" fo:font-size="10pt" style:font-size-asian="10pt" style:font-size-complex="10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2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905" style:family="table-row">
      <style:table-row-properties style:min-row-height="0.2395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Bezodstępów" style:family="paragraph">
      <style:text-properties style:font-name="Amiri" fo:font-size="10pt" style:font-size-asian="10pt" style:font-size-complex="10pt"/>
    </style:style>
    <style:style style:name="P90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Bezodstępów" style:family="paragraph">
      <style:text-properties style:font-name="Amiri" fo:font-size="10pt" style:font-size-asian="10pt" style:font-size-complex="10pt"/>
    </style:style>
    <style:style style:name="P911" style:parent-style-name="Bezodstępów" style:family="paragraph">
      <style:text-properties style:font-name="Amiri" fo:font-size="10pt" style:font-size-asian="10pt" style:font-size-complex="10pt"/>
    </style:style>
    <style:style style:name="P912" style:parent-style-name="Bezodstępów" style:family="paragraph">
      <style:text-properties style:font-name="Amiri" fo:font-size="10pt" style:font-size-asian="10pt" style:font-size-complex="10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Bezodstępów" style:family="paragraph">
      <style:text-properties style:font-name="Amiri"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</style:style>
    <style:style style:name="T92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23" style:parent-style-name="Standard" style:family="paragraph">
      <style:paragraph-properties style:snap-to-layout-grid="false"/>
    </style:style>
    <style:style style:name="T92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925" style:family="table-row">
      <style:table-row-properties style:min-row-height="0.2812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text-autospace="none"/>
    </style:style>
    <style:style style:name="T928" style:parent-style-name="Domyślnaczcionkaakapitu" style:family="text">
      <style:text-properties style:font-name="Amiri" fo:font-size="10pt" style:font-size-asian="10pt" style:font-size-complex="10pt"/>
    </style:style>
    <style:style style:name="T9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32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/>
    </style:style>
    <style:style style:name="T9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3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4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/>
    </style:style>
    <style:style style:name="T94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4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45" style:parent-style-name="Standard" style:family="paragraph">
      <style:paragraph-properties style:snap-to-layout-grid="false"/>
    </style:style>
    <style:style style:name="T94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47" style:parent-style-name="Standard" style:family="paragraph">
      <style:paragraph-properties style:snap-to-layout-grid="false"/>
    </style:style>
    <style:style style:name="T94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949" style:family="table-row">
      <style:table-row-properties style:min-row-height="0.2812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paragraph-properties style:text-autospace="none"/>
    </style:style>
    <style:style style:name="T952" style:parent-style-name="Domyślnaczcionkaakapitu" style:family="text">
      <style:text-properties style:font-name="Amiri" fo:font-size="10pt" style:font-size-asian="10pt" style:font-size-complex="10pt"/>
    </style:style>
    <style:style style:name="T95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5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</style:style>
    <style:style style:name="T95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6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65" style:parent-style-name="Standard" style:family="paragraph">
      <style:paragraph-properties style:snap-to-layout-grid="false"/>
    </style:style>
    <style:style style:name="T9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6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69" style:parent-style-name="Standard" style:family="paragraph">
      <style:paragraph-properties style:snap-to-layout-grid="false"/>
    </style:style>
    <style:style style:name="T97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7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72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973" style:parent-style-name="Standard" style:family="paragraph">
      <style:text-properties style:font-name="Amiri" fo:font-weight="bold" style:font-weight-asian="bold" fo:font-style="italic" style:font-style-asian="italic" style:font-style-complex="italic" fo:font-size="10pt" style:font-size-asian="10pt" style:font-size-complex="10pt"/>
    </style:style>
    <style:style style:name="P974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P975" style:parent-style-name="Bezodstępów" style:family="paragraph">
      <style:paragraph-properties fo:break-before="page"/>
    </style:style>
    <style:style style:name="T976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7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8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9" style:parent-style-name="Standard" style:family="paragraph">
      <style:paragraph-properties style:text-autospace="none" fo:margin-bottom="0in" fo:line-height="100%"/>
      <style:text-properties style:font-name="Amiri" style:font-name-complex="CentSchbookEU-Normal, 'Times Ne" fo:color="#000000" fo:font-size="10pt" style:font-size-asian="10pt" style:font-size-complex="10pt"/>
    </style:style>
    <style:style style:name="P980" style:parent-style-name="Bezodstępów" style:family="paragraph">
      <style:text-properties style:font-name="Amiri" style:font-name-complex="CentSchbookEU-Normal, 'Times Ne" fo:font-weight="bold" style:font-weight-asian="bold" fo:color="#000000" fo:font-size="10pt" style:font-size-asian="10pt" style:font-size-complex="10pt"/>
    </style:style>
    <style:style style:name="P981" style:parent-style-name="Bezodstępów" style:family="paragraph">
      <style:text-properties style:font-name="Amiri" fo:font-size="10pt" style:font-size-asian="10pt" style:font-size-complex="10pt"/>
    </style:style>
    <style:style style:name="P982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984" style:family="table-column">
      <style:table-column-properties style:column-width="1.1819in" style:use-optimal-column-width="false"/>
    </style:style>
    <style:style style:name="TableColumn985" style:family="table-column">
      <style:table-column-properties style:column-width="2.1618in" style:use-optimal-column-width="false"/>
    </style:style>
    <style:style style:name="TableColumn986" style:family="table-column">
      <style:table-column-properties style:column-width="1.0312in" style:use-optimal-column-width="false"/>
    </style:style>
    <style:style style:name="TableColumn987" style:family="table-column">
      <style:table-column-properties style:column-width="1.0625in" style:use-optimal-column-width="false"/>
    </style:style>
    <style:style style:name="TableColumn988" style:family="table-column">
      <style:table-column-properties style:column-width="4.802in" style:use-optimal-column-width="false"/>
    </style:style>
    <style:style style:name="Table983" style:family="table">
      <style:table-properties style:width="10.2395in" fo:margin-left="-0.4958in" table:align="left"/>
    </style:style>
    <style:style style:name="TableRow989" style:family="table-row">
      <style:table-row-properties style:min-row-height="0.2465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1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992" style:parent-style-name="Bezodstępów" style:family="paragraph">
      <style:text-properties style:font-name="Amiri" fo:font-size="10pt" style:font-size-asian="10pt" style:font-size-complex="10pt"/>
    </style:style>
    <style:style style:name="P993" style:parent-style-name="Bezodstępów" style:family="paragraph">
      <style:text-properties style:font-name="Amiri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996" style:family="table-row">
      <style:table-row-properties style:min-row-height="0.325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99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0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00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0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0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00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0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1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01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1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1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1016" style:family="table-row">
      <style:table-row-properties style:min-row-height="0.375in"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Bezodstępów" style:family="paragraph">
      <style:text-properties style:font-name="Amiri" fo:font-size="10pt" style:font-size-asian="10pt" style:font-size-complex="10pt"/>
    </style:style>
    <style:style style:name="P1019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2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Bezodstępów" style:family="paragraph">
      <style:text-properties style:font-name="Amiri" fo:font-size="10pt" style:font-size-asian="10pt" style:font-size-complex="10pt"/>
    </style:style>
    <style:style style:name="P1025" style:parent-style-name="Bezodstępów" style:family="paragraph">
      <style:text-properties style:font-name="Amiri"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Bezodstępów" style:family="paragraph">
      <style:text-properties style:font-name="Amiri"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4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035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036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0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3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039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104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42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1043" style:family="table-row">
      <style:table-row-properties style:min-row-height="0.1895in"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Bezodstępów" style:family="paragraph">
      <style:text-properties style:font-name="Amiri" fo:font-size="10pt" style:font-size-asian="10pt" style:font-size-complex="10pt"/>
    </style:style>
    <style:style style:name="P104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Bezodstępów" style:family="paragraph">
      <style:text-properties style:font-name="Amiri" fo:font-size="10pt" style:font-size-asian="10pt" style:font-size-complex="10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Bezodstępów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Bezodstępów" style:family="paragraph">
      <style:text-properties style:font-name="Amiri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T105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6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0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6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0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067" style:family="table-row">
      <style:table-row-properties style:min-row-height="0.2604in"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Bezodstępów" style:family="paragraph">
      <style:text-properties style:font-name="Amiri" fo:font-size="10pt" style:font-size-asian="10pt" style:font-size-complex="10pt"/>
    </style:style>
    <style:style style:name="P107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Bezodstępów" style:family="paragraph">
      <style:text-properties style:font-name="Amiri" fo:font-size="10pt" style:font-size-asian="10pt" style:font-size-complex="10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Bezodstępów" style:family="paragraph">
      <style:text-properties style:font-name="Amiri"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Bezodstępów" style:family="paragraph">
      <style:text-properties style:font-name="Amiri" fo:font-size="10pt" style:font-size-asian="10pt" style:font-size-complex="10pt"/>
    </style:style>
    <style:style style:name="P1077" style:parent-style-name="Bezodstępów" style:family="paragraph">
      <style:text-properties style:font-name="Amiri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/>
    </style:style>
    <style:style style:name="T10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81" style:parent-style-name="Standard" style:family="paragraph">
      <style:paragraph-properties style:snap-to-layout-grid="false"/>
    </style:style>
    <style:style style:name="T10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83" style:parent-style-name="Standard" style:family="paragraph">
      <style:paragraph-properties style:snap-to-layout-grid="false"/>
    </style:style>
    <style:style style:name="T10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87" style:parent-style-name="Standard" style:family="paragraph">
      <style:paragraph-properties style:snap-to-layout-grid="false"/>
    </style:style>
    <style:style style:name="T10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90" style:parent-style-name="Standard" style:family="paragraph">
      <style:paragraph-properties style:snap-to-layout-grid="false"/>
    </style:style>
    <style:style style:name="T10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099" style:family="table-row">
      <style:table-row-properties style:min-row-height="0.25in"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Bezodstępów" style:family="paragraph">
      <style:text-properties style:font-name="Amiri" fo:font-size="10pt" style:font-size-asian="10pt" style:font-size-complex="10pt"/>
    </style:style>
    <style:style style:name="P11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Bezodstępów" style:family="paragraph">
      <style:text-properties style:font-name="Amiri" fo:font-size="10pt" style:font-size-asian="10pt" style:font-size-complex="10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Bezodstępów" style:family="paragraph">
      <style:text-properties style:font-name="Amiri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/>
    </style:style>
    <style:style style:name="T111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12" style:parent-style-name="Standard" style:family="paragraph">
      <style:paragraph-properties style:snap-to-layout-grid="false"/>
    </style:style>
    <style:style style:name="T111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15" style:parent-style-name="Standard" style:family="paragraph">
      <style:paragraph-properties style:snap-to-layout-grid="false"/>
    </style:style>
    <style:style style:name="T11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117" style:family="table-row">
      <style:table-row-properties style:min-row-height="0.1562in"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Standard" style:family="paragraph">
      <style:paragraph-properties style:text-autospace="none"/>
    </style:style>
    <style:style style:name="T1120" style:parent-style-name="Domyślnaczcionkaakapitu" style:family="text">
      <style:text-properties style:font-name="Amiri" fo:font-size="10pt" style:font-size-asian="10pt" style:font-size-complex="10pt"/>
    </style:style>
    <style:style style:name="T112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3" style:parent-style-name="Bezodstępów" style:family="paragraph">
      <style:text-properties style:font-name="Amiri"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Bezodstępów" style:family="paragraph">
      <style:text-properties style:font-name="Amiri" fo:font-size="10pt" style:font-size-asian="10pt" style:font-size-complex="10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7" style:parent-style-name="Bezodstępów" style:family="paragraph">
      <style:text-properties style:font-name="Amiri" fo:font-size="10pt" style:font-size-asian="10pt" style:font-size-complex="10pt"/>
    </style:style>
    <style:style style:name="P1128" style:parent-style-name="Bezodstępów" style:family="paragraph">
      <style:text-properties style:font-name="Amiri" fo:font-size="10pt" style:font-size-asian="10pt" style:font-size-complex="10pt"/>
    </style:style>
    <style:style style:name="P1129" style:parent-style-name="Bezodstępów" style:family="paragraph">
      <style:text-properties style:font-name="Amiri" fo:font-size="10pt" style:font-size-asian="10pt" style:font-size-complex="10pt"/>
    </style:style>
    <style:style style:name="P1130" style:parent-style-name="Bezodstępów" style:family="paragraph">
      <style:text-properties style:font-name="Amiri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/>
    </style:style>
    <style:style style:name="T113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34" style:parent-style-name="Standard" style:family="paragraph">
      <style:paragraph-properties style:snap-to-layout-grid="false"/>
    </style:style>
    <style:style style:name="T11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37" style:parent-style-name="Standard" style:family="paragraph">
      <style:paragraph-properties style:snap-to-layout-grid="false"/>
    </style:style>
    <style:style style:name="T11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139" style:family="table-row">
      <style:table-row-properties style:min-row-height="0.2291in"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paragraph-properties style:text-autospace="none"/>
    </style:style>
    <style:style style:name="T1142" style:parent-style-name="Domyślnaczcionkaakapitu" style:family="text">
      <style:text-properties style:font-name="Amiri" fo:font-size="10pt" style:font-size-asian="10pt" style:font-size-complex="10pt"/>
    </style:style>
    <style:style style:name="T1143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Bezodstępów" style:family="paragraph">
      <style:text-properties style:font-name="Amiri" fo:font-size="10pt" style:font-size-asian="10pt" style:font-size-complex="10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Bezodstępów" style:family="paragraph">
      <style:text-properties style:font-name="Amiri" fo:font-size="10pt" style:font-size-asian="10pt" style:font-size-complex="10pt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9" style:parent-style-name="Bezodstępów" style:family="paragraph">
      <style:text-properties style:font-name="Amiri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/>
    </style:style>
    <style:style style:name="T115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5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54" style:parent-style-name="Standard" style:family="paragraph">
      <style:paragraph-properties style:snap-to-layout-grid="false"/>
    </style:style>
    <style:style style:name="T115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56" style:parent-style-name="Standard" style:family="paragraph">
      <style:paragraph-properties style:snap-to-layout-grid="false"/>
    </style:style>
    <style:style style:name="T1157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158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15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63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ableRow1164" style:family="table-row">
      <style:table-row-properties style:min-row-height="0.2395in"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Bezodstępów" style:family="paragraph">
      <style:text-properties style:font-name="Amiri" fo:font-size="10pt" style:font-size-asian="10pt" style:font-size-complex="10pt"/>
    </style:style>
    <style:style style:name="P116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Bezodstępów" style:family="paragraph">
      <style:text-properties style:font-name="Amiri" fo:font-size="10pt" style:font-size-asian="10pt" style:font-size-complex="10pt"/>
    </style:style>
    <style:style style:name="P1170" style:parent-style-name="Bezodstępów" style:family="paragraph">
      <style:text-properties style:font-name="Amiri" fo:font-size="10pt" style:font-size-asian="10pt" style:font-size-complex="10pt"/>
    </style:style>
    <style:style style:name="P1171" style:parent-style-name="Bezodstępów" style:family="paragraph">
      <style:text-properties style:font-name="Amiri" fo:font-size="10pt" style:font-size-asian="10pt" style:font-size-complex="10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Bezodstępów" style:family="paragraph">
      <style:text-properties style:font-name="Amiri" fo:font-size="10pt" style:font-size-asian="10pt" style:font-size-complex="10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Bezodstępów" style:family="paragraph">
      <style:text-properties style:font-name="Amiri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T11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180" style:family="table-row">
      <style:table-row-properties style:min-row-height="0.2812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Standard" style:family="paragraph">
      <style:paragraph-properties style:text-autospace="none"/>
    </style:style>
    <style:style style:name="T1183" style:parent-style-name="Domyślnaczcionkaakapitu" style:family="text">
      <style:text-properties style:font-name="Amiri" fo:font-size="10pt" style:font-size-asian="10pt" style:font-size-complex="10pt"/>
    </style:style>
    <style:style style:name="T11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Bezodstępów" style:family="paragraph">
      <style:text-properties style:font-name="Amiri" fo:font-size="10pt" style:font-size-asian="10pt" style:font-size-complex="10pt"/>
    </style:style>
    <style:style style:name="P1187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Bezodstępów" style:family="paragraph">
      <style:text-properties style:font-name="Amiri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T11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0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0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0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0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205" style:family="table-row">
      <style:table-row-properties style:min-row-height="0.2812in"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Standard" style:family="paragraph">
      <style:paragraph-properties style:text-autospace="none"/>
    </style:style>
    <style:style style:name="T1208" style:parent-style-name="Domyślnaczcionkaakapitu" style:family="text">
      <style:text-properties style:font-name="Amiri" fo:font-size="10pt" style:font-size-asian="10pt" style:font-size-complex="10pt"/>
    </style:style>
    <style:style style:name="T120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1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Bezodstępów" style:family="paragraph">
      <style:text-properties style:font-name="Amiri" fo:font-size="10pt" style:font-size-asian="10pt" style:font-size-complex="10pt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Bezodstępów" style:family="paragraph">
      <style:text-properties style:font-name="Amiri" fo:font-size="10pt" style:font-size-asian="10pt" style:font-size-complex="10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/>
    </style:style>
    <style:style style:name="T12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2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2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23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122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2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26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227" style:parent-style-name="Standard" style:family="paragraph">
      <style:text-properties style:font-name="Amiri" fo:font-weight="bold" style:font-weight-asian="bold" fo:font-style="italic" style:font-style-asian="italic" style:font-style-complex="italic" fo:font-size="10pt" style:font-size-asian="10pt" style:font-size-complex="10pt"/>
    </style:style>
    <style:style style:name="P1228" style:parent-style-name="Bezodstępów" style:family="paragraph">
      <style:paragraph-properties fo:break-before="page"/>
    </style:style>
    <style:style style:name="T1229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/>
    </style:style>
    <style:style style:name="T1230" style:parent-style-name="Domyślnaczcionkaakapitu" style:family="text">
      <style:text-properties style:font-name="Amiri" fo:font-weight="bold" style:font-weight-asian="bold" fo:font-size="10pt" style:font-size-asian="10pt" style:font-size-complex="10pt"/>
    </style:style>
    <style:style style:name="T1231" style:parent-style-name="Domyślnaczcionkaakapitu" style:family="text">
      <style:text-properties style:font-name="Amiri" fo:font-size="10pt" style:font-size-asian="10pt" style:font-size-complex="10pt"/>
    </style:style>
    <style:style style:name="P1232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1233" style:parent-style-name="Bezodstępów" style:family="paragraph">
      <style:text-properties style:font-name="Amiri" fo:font-size="10pt" style:font-size-asian="10pt" style:font-size-complex="10pt"/>
    </style:style>
    <style:style style:name="P1234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1236" style:family="table-column">
      <style:table-column-properties style:column-width="1.1819in" style:use-optimal-column-width="false"/>
    </style:style>
    <style:style style:name="TableColumn1237" style:family="table-column">
      <style:table-column-properties style:column-width="3.5472in" style:use-optimal-column-width="false"/>
    </style:style>
    <style:style style:name="TableColumn1238" style:family="table-column">
      <style:table-column-properties style:column-width="1.0625in" style:use-optimal-column-width="false"/>
    </style:style>
    <style:style style:name="TableColumn1239" style:family="table-column">
      <style:table-column-properties style:column-width="1.0625in" style:use-optimal-column-width="false"/>
    </style:style>
    <style:style style:name="TableColumn1240" style:family="table-column">
      <style:table-column-properties style:column-width="3.3854in" style:use-optimal-column-width="false"/>
    </style:style>
    <style:style style:name="Table1235" style:family="table">
      <style:table-properties style:width="10.2395in" fo:margin-left="-0.4958in" table:align="left"/>
    </style:style>
    <style:style style:name="TableRow1241" style:family="table-row">
      <style:table-row-properties style:min-row-height="0.2465in"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1244" style:parent-style-name="Bezodstępów" style:family="paragraph">
      <style:text-properties style:font-name="Amiri" fo:font-size="10pt" style:font-size-asian="10pt" style:font-size-complex="10pt"/>
    </style:style>
    <style:style style:name="P1245" style:parent-style-name="Bezodstępów" style:family="paragraph">
      <style:text-properties style:font-name="Amiri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1248" style:family="table-row">
      <style:table-row-properties style:min-row-height="0.325in"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5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5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4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5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5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5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6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6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6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6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6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6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1268" style:family="table-row">
      <style:table-row-properties style:min-row-height="0.375in"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Bezodstępów" style:family="paragraph">
      <style:text-properties style:font-name="Amiri" fo:font-size="10pt" style:font-size-asian="10pt" style:font-size-complex="10pt"/>
    </style:style>
    <style:style style:name="P1271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Bezodstępów" style:family="paragraph">
      <style:text-properties style:font-name="Amiri" fo:font-size="10pt" style:font-size-asian="10pt" style:font-size-complex="10pt"/>
    </style:style>
    <style:style style:name="P1274" style:parent-style-name="Bezodstępów" style:family="paragraph">
      <style:text-properties style:font-name="Amiri" fo:font-size="10pt" style:font-size-asian="10pt" style:font-size-complex="10pt"/>
    </style:style>
    <style:style style:name="P1275" style:parent-style-name="Bezodstępów" style:family="paragraph">
      <style:text-properties style:font-name="Amiri" fo:font-size="10pt" style:font-size-asian="10pt" style:font-size-complex="10pt"/>
    </style:style>
    <style:style style:name="P1276" style:parent-style-name="Bezodstępów" style:family="paragraph">
      <style:text-properties style:font-name="Amiri"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8" style:parent-style-name="Bezodstępów" style:family="paragraph">
      <style:text-properties style:font-name="Amiri" fo:font-size="10pt" style:font-size-asian="10pt" style:font-size-complex="10pt"/>
    </style:style>
    <style:style style:name="P1279" style:parent-style-name="Bezodstępów" style:family="paragraph">
      <style:text-properties style:font-name="Amiri" fo:font-size="10pt" style:font-size-asian="10pt" style:font-size-complex="10pt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Bezodstępów" style:family="paragraph">
      <style:text-properties style:font-name="Amiri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284" style:family="table-row">
      <style:table-row-properties style:min-row-height="0.1895in"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Bezodstępów" style:family="paragraph">
      <style:text-properties style:font-name="Amiri" fo:font-size="10pt" style:font-size-asian="10pt" style:font-size-complex="10pt"/>
    </style:style>
    <style:style style:name="P128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9" style:parent-style-name="Domyślnaczcionkaakapitu" style:family="text">
      <style:text-properties style:font-name="Amiri" fo:font-size="10pt" style:font-size-asian="10pt" style:font-size-complex="10pt"/>
    </style:style>
    <style:style style:name="T12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91" style:parent-style-name="Bezodstępów" style:family="paragraph">
      <style:text-properties style:font-name="Amiri" style:font-name-complex="Arial" fo:font-size="10pt" style:font-size-asian="10pt" style:font-size-complex="10pt"/>
    </style:style>
    <style:style style:name="P129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2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9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Bezodstępów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Bezodstępów" style:family="paragraph">
      <style:text-properties style:font-name="Amiri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05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306" style:parent-style-name="Standard" style:family="paragraph">
      <style:paragraph-properties style:snap-to-layout-grid="false" fo:background-color="#FFFFFF"/>
    </style:style>
    <style:style style:name="T13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308" style:family="table-row">
      <style:table-row-properties style:min-row-height="0.2604in" style:use-optimal-row-height="false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Bezodstępów" style:family="paragraph">
      <style:text-properties style:font-name="Amiri" fo:font-size="10pt" style:font-size-asian="10pt" style:font-size-complex="10pt"/>
    </style:style>
    <style:style style:name="P13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3" style:parent-style-name="Domyślnaczcionkaakapitu" style:family="text">
      <style:text-properties style:font-name="Amiri" fo:font-size="10pt" style:font-size-asian="10pt" style:font-size-complex="10pt"/>
    </style:style>
    <style:style style:name="T13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Bezodstępów" style:family="paragraph">
      <style:text-properties style:font-name="Amiri" fo:font-size="10pt" style:font-size-asian="10pt" style:font-size-complex="10pt"/>
    </style:style>
    <style:style style:name="P1317" style:parent-style-name="Bezodstępów" style:family="paragraph">
      <style:text-properties style:font-name="Amiri" fo:font-size="10pt" style:font-size-asian="10pt" style:font-size-complex="10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Bezodstępów" style:family="paragraph">
      <style:text-properties style:font-name="Amiri" fo:font-size="10pt" style:font-size-asian="10pt" style:font-size-complex="10pt"/>
    </style:style>
    <style:style style:name="P1320" style:parent-style-name="Bezodstępów" style:family="paragraph">
      <style:text-properties style:font-name="Amiri" fo:font-size="10pt" style:font-size-asian="10pt" style:font-size-complex="10pt"/>
    </style:style>
    <style:style style:name="P1321" style:parent-style-name="Bezodstępów" style:family="paragraph">
      <style:text-properties style:font-name="Amiri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24" style:family="table-row">
      <style:table-row-properties style:min-row-height="0.25in" style:use-optimal-row-height="false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6" style:parent-style-name="Bezodstępów" style:family="paragraph">
      <style:text-properties style:font-name="Amiri" fo:font-size="10pt" style:font-size-asian="10pt" style:font-size-complex="10pt"/>
    </style:style>
    <style:style style:name="P132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Bezodstępów" style:family="paragraph">
      <style:text-properties style:font-name="Amiri" fo:font-size="10pt" style:font-size-asian="10pt" style:font-size-complex="10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Bezodstępów" style:family="paragraph">
      <style:text-properties style:font-name="Amiri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36" style:family="table-row">
      <style:table-row-properties style:min-row-height="0.1562in"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Standard" style:family="paragraph">
      <style:paragraph-properties style:text-autospace="none"/>
    </style:style>
    <style:style style:name="T1339" style:parent-style-name="Domyślnaczcionkaakapitu" style:family="text">
      <style:text-properties style:font-name="Amiri" fo:font-size="10pt" style:font-size-asian="10pt" style:font-size-complex="10pt"/>
    </style:style>
    <style:style style:name="T134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2" style:parent-style-name="Bezodstępów" style:family="paragraph">
      <style:text-properties style:font-name="Amiri" fo:font-size="10pt" style:font-size-asian="10pt" style:font-size-complex="10pt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Bezodstępów" style:family="paragraph">
      <style:text-properties style:font-name="Amiri" fo:font-size="10pt" style:font-size-asian="10pt" style:font-size-complex="10pt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Bezodstępów" style:family="paragraph">
      <style:text-properties style:font-name="Amiri" fo:font-size="10pt" style:font-size-asian="10pt" style:font-size-complex="10pt"/>
    </style:style>
    <style:style style:name="P1347" style:parent-style-name="Bezodstępów" style:family="paragraph">
      <style:text-properties style:font-name="Amiri" fo:font-size="10pt" style:font-size-asian="10pt" style:font-size-complex="10pt"/>
    </style:style>
    <style:style style:name="P1348" style:parent-style-name="Bezodstępów" style:family="paragraph">
      <style:text-properties style:font-name="Amiri" fo:font-size="10pt" style:font-size-asian="10pt" style:font-size-complex="10pt"/>
    </style:style>
    <style:style style:name="P1349" style:parent-style-name="Bezodstępów" style:family="paragraph">
      <style:text-properties style:font-name="Amiri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52" style:family="table-row">
      <style:table-row-properties style:min-row-height="0.2291in"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4" style:parent-style-name="Standard" style:family="paragraph">
      <style:paragraph-properties style:text-autospace="none"/>
    </style:style>
    <style:style style:name="T1355" style:parent-style-name="Domyślnaczcionkaakapitu" style:family="text">
      <style:text-properties style:font-name="Amiri" fo:font-size="10pt" style:font-size-asian="10pt" style:font-size-complex="10pt"/>
    </style:style>
    <style:style style:name="T1356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8" style:parent-style-name="Bezodstępów" style:family="paragraph">
      <style:text-properties style:font-name="Amiri" fo:font-size="10pt" style:font-size-asian="10pt" style:font-size-complex="10pt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0" style:parent-style-name="Bezodstępów" style:family="paragraph">
      <style:text-properties style:font-name="Amiri" fo:font-size="10pt" style:font-size-asian="10pt" style:font-size-complex="10pt"/>
    </style:style>
    <style:style style:name="P1361" style:parent-style-name="Bezodstępów" style:family="paragraph">
      <style:text-properties style:font-name="Amiri" fo:font-size="10pt" style:font-size-asian="10pt" style:font-size-complex="10pt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Bezodstępów" style:family="paragraph">
      <style:text-properties style:font-name="Amiri" fo:font-size="10pt" style:font-size-asian="10pt" style:font-size-complex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66" style:family="table-row">
      <style:table-row-properties style:min-row-height="0.2395in"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8" style:parent-style-name="Bezodstępów" style:family="paragraph">
      <style:text-properties style:font-name="Amiri" fo:font-size="10pt" style:font-size-asian="10pt" style:font-size-complex="10pt"/>
    </style:style>
    <style:style style:name="P136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1" style:parent-style-name="Bezodstępów" style:family="paragraph">
      <style:text-properties style:font-name="Amiri" fo:font-size="10pt" style:font-size-asian="10pt" style:font-size-complex="10pt"/>
    </style:style>
    <style:style style:name="P1372" style:parent-style-name="Bezodstępów" style:family="paragraph">
      <style:text-properties style:font-name="Amiri" fo:font-size="10pt" style:font-size-asian="10pt" style:font-size-complex="10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Bezodstępów" style:family="paragraph">
      <style:text-properties style:font-name="Amiri" fo:font-size="10pt" style:font-size-asian="10pt" style:font-size-complex="10pt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Bezodstępów" style:family="paragraph">
      <style:text-properties style:font-name="Amiri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79" style:family="table-row">
      <style:table-row-properties style:min-row-height="0.2812in" style:use-optimal-row-height="false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1" style:parent-style-name="Standard" style:family="paragraph">
      <style:paragraph-properties style:text-autospace="none"/>
    </style:style>
    <style:style style:name="T1382" style:parent-style-name="Domyślnaczcionkaakapitu" style:family="text">
      <style:text-properties style:font-name="Amiri" fo:font-size="10pt" style:font-size-asian="10pt" style:font-size-complex="10pt"/>
    </style:style>
    <style:style style:name="T13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5" style:parent-style-name="Bezodstępów" style:family="paragraph">
      <style:text-properties style:font-name="Amiri" fo:font-size="10pt" style:font-size-asian="10pt" style:font-size-complex="10pt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9" style:parent-style-name="Bezodstępów" style:family="paragraph">
      <style:text-properties style:font-name="Amiri" fo:font-size="10pt" style:font-size-asian="10pt" style:font-size-complex="10pt"/>
    </style:style>
    <style:style style:name="P1390" style:parent-style-name="Bezodstępów" style:family="paragraph">
      <style:text-properties style:font-name="Amiri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93" style:family="table-row">
      <style:table-row-properties style:min-row-height="0.2812in" style:use-optimal-row-height="false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5" style:parent-style-name="Standard" style:family="paragraph">
      <style:paragraph-properties style:text-autospace="none"/>
    </style:style>
    <style:style style:name="T1396" style:parent-style-name="Domyślnaczcionkaakapitu" style:family="text">
      <style:text-properties style:font-name="Amiri" fo:font-size="10pt" style:font-size-asian="10pt" style:font-size-complex="10pt"/>
    </style:style>
    <style:style style:name="T13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39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0" style:parent-style-name="Bezodstępów" style:family="paragraph">
      <style:text-properties style:font-name="Amiri" fo:font-size="10pt" style:font-size-asian="10pt" style:font-size-complex="10pt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2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4" style:parent-style-name="Bezodstępów" style:family="paragraph">
      <style:text-properties style:font-name="Amiri" fo:font-size="10pt" style:font-size-asian="10pt" style:font-size-complex="10pt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/>
    </style:style>
    <style:style style:name="T14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40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409" style:parent-style-name="Standard" style:family="paragraph">
      <style:text-properties style:font-name="Ami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Wymagania na poszczególne oceny z matematyki w klasie<text:s/>6</text:p>
      <text:p text:style-name="P3"><text:span text:style-name="T4">DOROTA MARTYNIAK</text:span></text:p>
      <text:p text:style-name="P5"/>
      <text:p text:style-name="Standard"><text:span text:style-name="T6">Program nauczania: Matematyka z plusem <text:s text:c="11"/></text:span></text:p>
      <text:p text:style-name="P7">Kategorie celów nauczania:</text:p>
      <text:p text:style-name="P8">A –<text:s/>zapamiętanie wiadomości</text:p>
      <text:p text:style-name="P9">B – rozumienie wiadomości</text:p>
      <text:p text:style-name="P10">C – stosowanie wiadomości w sytuacjach typowych</text:p>
      <text:p text:style-name="P11">D – stosowanie wiadomości w sytuacjach problemowych</text:p>
      <text:p text:style-name="Standard"><text:span text:style-name="T12">Poziomy wymagań edukacyjnych:</text:span></text:p>
      <text:p text:style-name="P13">K – konieczny – ocena dopuszczająca (2)</text:p>
      <text:p text:style-name="P14">P – podstawowy – ocena dostateczna (3)</text:p>
      <text:p text:style-name="P15">R – rozszerzający – ocena dobra (4)</text:p>
      <text:p text:style-name="P16">D – dopełniający – ocena bardzo dobra (5)</text:p>
      <text:p text:style-name="P17">W – wykraczający – ocena celująca (6)</text:p>
      <text:p text:style-name="P18"/>
      <text:p text:style-name="Standard"><text:span text:style-name="T19">Treści nieobowiązkowe oznaczono</text:span><text:span text:style-name="T20"><text:s/></text:span><text:span text:style-name="T21">szarym paskiem</text:span><text:span text:style-name="T22">.</text:span></text:p>
      <text:p text:style-name="P23"/>
      <text:p text:style-name="P24"/>
      <text:p text:style-name="Bezodstępów"><text:span text:style-name="T25">Wymagania na ocenę dopuszczającą<text:s/></text:span><text:span text:style-name="T26">(2)</text:span></text:p>
      <text:p text:style-name="P27">obejmują wiadomości i umiejętności <text:s/>umożliwiające uczniowi dalszą naukę, bez których uczeń nie jest w stanie zrozumieć kolejnych zagadnień omawianych podczas lekcji <text:s text:c="5"/>i wykonywać prostych zadań nawiązujących do sytuacji z życia codziennego.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/>
            <text:p text:style-name="P38"/>
            <text:p text:style-name="P39">Dział programowy</text:p>
          </table:table-cell>
          <table:table-cell table:style-name="TableCell40" table:number-columns-spanned="4">
            <text:p text:style-name="P41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Normalny"/>
          </table:covered-table-cell>
          <table:table-cell table:style-name="TableCell43">
            <text:p text:style-name="P44"/>
            <text:p text:style-name="P45">KATEGORIA A</text:p>
            <text:p text:style-name="P46">UCZEŃ ZNA:</text:p>
          </table:table-cell>
          <table:table-cell table:style-name="TableCell47">
            <text:p text:style-name="P48"/>
            <text:p text:style-name="P49">KATEGORIA B</text:p>
            <text:p text:style-name="P50">UCZEŃ ROZUMIE:</text:p>
            <text:p text:style-name="P51"/>
          </table:table-cell>
          <table:table-cell table:style-name="TableCell52">
            <text:p text:style-name="P53"/>
            <text:p text:style-name="P54">KATEGORIA C</text:p>
            <text:p text:style-name="P55">UCZEŃ UMIE:</text:p>
            <text:p text:style-name="P56"/>
          </table:table-cell>
          <table:table-cell table:style-name="TableCell57">
            <text:p text:style-name="P58"/>
            <text:p text:style-name="P59">KATEGORIA D</text:p>
            <text:p text:style-name="P60">UCZEŃ UMIE:</text:p>
            <text:p text:style-name="P61"/>
          </table:table-cell>
        </table:table-row>
        <table:table-row table:style-name="TableRow62">
          <table:table-cell table:style-name="TableCell63">
            <text:p text:style-name="P64">I</text:p>
            <text:p text:style-name="P65">LICZBY NATURALNE I UŁAMKI</text:p>
          </table:table-cell>
          <table:table-cell table:style-name="TableCell66">
            <text:p text:style-name="P67">• nazwy działań (K)</text:p>
            <text:p text:style-name="P68">• algorytm mnożenia i dzielenia ułamków<text:s/>dziesiętnych przez 10, 100, 1000,.. (K)</text:p>
            <text:p text:style-name="P69">• kolejność wykonywania działań (K)</text:p>
            <text:p text:style-name="P70">• pojęcie potęgi (K)</text:p>
            <text:p text:style-name="P71">• algorytmy czterech działań pisemnych (K)</text:p>
            <text:p text:style-name="P72">• zasadę skracania i rozszerzania ułamków zwykłych (K)</text:p>
            <text:p text:style-name="P73">• pojęcie ułamka nieskracalnego (K)</text:p>
            <text:p text:style-name="P74">• pojęcie ułamka<text:s/>jako:</text:p>
            <text:p text:style-name="P75">– ilorazu dwóch liczb naturalnych (K)</text:p>
            <text:p text:style-name="P76">– części całości (K)</text:p>
            <text:soft-page-break/>
            <text:p text:style-name="P77">• algorytm zamiany liczby mieszanej na ułamek niewłaściwy i odwrotnie (K)</text:p>
            <text:p text:style-name="P78">• algorytmy 4 działań na ułamkach zwykłych (K)</text:p>
            <text:p text:style-name="Standard"><text:span text:style-name="T79">• zasadę zamiany ułamka zwykłego na ułamek dziesiętny metodą rozszerza</text:span><text:span text:style-name="T80">nia lub skracania ułamka (K)</text:span></text:p>
            <text:p text:style-name="P81">• zasadę zamiany ułamka dziesiętnego na ułamek zwykły (K)</text:p>
          </table:table-cell>
          <table:table-cell table:style-name="TableCell82">
            <text:p text:style-name="P83">• potrzebę stosowania działań pamięciowych (K)</text:p>
            <text:p text:style-name="Standard"><text:span text:style-name="T84">• związek potęgi z iloczynem (K)</text:span></text:p>
            <text:p text:style-name="P85">• potrzebę stosowania działań pisemnych (K)</text:p>
            <text:p text:style-name="Standard"><text:span text:style-name="T86">• zasadę skracania i rozszerzania ułamków zwy</text:span><text:span text:style-name="T87">kłych (K)</text:span></text:p>
            <text:p text:style-name="P88">• pojęcie ułamka jako:</text:p>
            <text:p text:style-name="P89">– ilorazu dwóch liczb naturalnych (K)</text:p>
            <text:p text:style-name="P90">– części całości (K)</text:p>
            <text:p text:style-name="Standard"><text:span text:style-name="T91">• zasadę zamiany ułamka zwykłego na ułamek dziesiętny metodą rozszerzania lub skracania ułamka (K)</text:span></text:p>
            <text:p text:style-name="P92"/>
          </table:table-cell>
          <table:table-cell table:style-name="TableCell93">
            <text:p text:style-name="P94">• zaznaczyć i odczytać na osi liczbowej:</text:p>
            <text:p text:style-name="P95">– liczbę<text:s/>naturalną (K-P)</text:p>
            <text:p text:style-name="P96">• pamięciowo dodawać i odejmować:</text:p>
            <text:p text:style-name="P97">– ułamki dziesiętne o jednakowej liczbie cyfr po przecinku (K)</text:p>
            <text:p text:style-name="P98">– dwucyfrowe liczby naturalne (K)</text:p>
            <text:p text:style-name="P99">• mnożyć i dzielić w pamięci ułamki dziesiętne</text:p>
            <text:p text:style-name="P100">– w ramach tabliczki mnożenia (K)</text:p>
            <text:p text:style-name="P101">• obliczyć kwadrat i sześcian:</text:p>
            <text:p text:style-name="P102">– liczby naturalnej (K)</text:p>
            <text:p text:style-name="P103">– ułamka dziesiętnego (K-P)</text:p>
            <text:p text:style-name="P104">• pisemnie wykonać każde z czterech działań na ułamkach dziesiętnych (K-P)</text:p>
            <text:soft-page-break/>
            <text:p text:style-name="P105">• obliczyć kwadrat i sześcian ułamka dziesiętnego (K-P)</text:p>
            <text:p text:style-name="P106">• zapisać iloczyny w postaci potęgi (K-P)</text:p>
            <text:p text:style-name="P107">• zaznaczyć i<text:s/>odczytać ułamek na osi liczbowej (K-R)</text:p>
            <text:p text:style-name="P108">• wyciągać całości z ułamków niewłaściwych oraz zamieniać liczby mieszane na ułamki niewłaściwe (K)</text:p>
            <text:p text:style-name="P109">• dodawać, odejmować, mnożyć i dzielić ułamki zwykłe (K-P)</text:p>
            <text:p text:style-name="P110">• podnosić do kwadratu i sześcianu:</text:p>
            <text:p text:style-name="P111">– ułamki właściwe (K-P)</text:p>
            <text:p text:style-name="P112">• obliczyć ułamek z</text:p>
            <text:p text:style-name="P113">– liczby naturalnej (K)</text:p>
            <text:p text:style-name="P114">• zamienić ułamek zwykły na ułamek dziesiętny i odwrotnie (K-P)</text:p>
            <text:p text:style-name="P115">• zaznaczyć i odczytać ułamki zwykłe i dziesiętne na osi liczbowej (K-R)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II</text:p>
            <text:p text:style-name="P121">FIGURY NA PŁASZCZYŹNIE</text:p>
          </table:table-cell>
          <table:table-cell table:style-name="TableCell122">
            <text:p text:style-name="P123">• pojęcia: prosta, półprosta,<text:s/>odcinek, (K)</text:p>
            <text:p text:style-name="P124">• wzajemne położenie:</text:p>
            <text:p text:style-name="P125">– prostych i odcinków (K),</text:p>
            <text:p text:style-name="P126">• pojęcia: koło i okrąg (k)</text:p>
            <text:soft-page-break/>
            <text:p text:style-name="P127">• elementy koła i okręgu (K-P)</text:p>
            <text:p text:style-name="P128">• zależność między długością promienia i średnicy (K)</text:p>
            <text:p text:style-name="P129">• rodzaje trójkątów (K-P)</text:p>
            <text:p text:style-name="P130">• nazwy boków w trójkącie równoramiennym (K)</text:p>
            <text:p text:style-name="P131">•<text:s/>nazwy boków w trójkącie prostokątnym (K)</text:p>
            <text:p text:style-name="P132">• nazwy czworokątów (K)</text:p>
            <text:p text:style-name="P133">• własności czworokątów (K-P)</text:p>
            <text:p text:style-name="Standard"><text:span text:style-name="T134">• definicję przekątnej oraz obwodu wielokąta (K)</text:span></text:p>
            <text:p text:style-name="P135">• zależność między liczbą boków, wierzchołków i kątów w wielokącie (K)</text:p>
            <text:p text:style-name="P136">• pojęcie kąta (K)</text:p>
            <text:p text:style-name="P137">• pojęcie wierzchołka<text:s/>i ramion kąta (K)</text:p>
            <text:p text:style-name="P138">• podział kątów ze względu na miarę:</text:p>
            <text:p text:style-name="P139">– prosty, ostry, rozwarty(K),</text:p>
            <text:p text:style-name="P140">• podział kątów ze względu na położenie:</text:p>
            <text:soft-page-break/>
            <text:p text:style-name="P141">– przyległe, wierzchołkowe (K)</text:p>
            <text:p text:style-name="Standard"><text:span text:style-name="T142">• zapis symboliczny kąta i jego miary (K)</text:span></text:p>
            <text:p text:style-name="P143">• sumę miar kątów wewnętrznych trójkąta (K)</text:p>
            <text:p text:style-name="P144">• sumę miar kątów wewnętrznych czworokąta (K)</text:p>
          </table:table-cell>
          <table:table-cell table:style-name="TableCell145">
            <text:p text:style-name="P146">• różnicę między prostą i odcinkiem, prostą i półprostą (K)</text:p>
            <text:p text:style-name="P147">• konieczność stosowania odpowiednich przyrządów do rysowania figur geometrycznych (K)</text:p>
            <text:soft-page-break/>
            <text:p text:style-name="P148">• konieczność stosowania odpowiednich przyrządów do rysowania figur geometrycznych (K)</text:p>
            <text:p text:style-name="P149">• pochodzenie nazw poszczególnych rodzajów trójkątów (K)</text:p>
            <text:p text:style-name="P150">• związki miarowe poszczególnych rodzajów kątów (K-P)</text:p>
            <text:p text:style-name="P151"/>
          </table:table-cell>
          <table:table-cell table:style-name="TableCell152">
            <text:p text:style-name="P153">• narysować za pomocą ekierki i linijki proste i odcinki prostopadłe oraz proste i odcinki równoległe (K)</text:p>
            <text:p text:style-name="P154">• wskazać poszczególne elementy w okręgu i w kole (K)</text:p>
            <text:p text:style-name="P155">• kreślić koło i okrąg o danym promieniu lub o danej średnicy (K)</text:p>
            <text:soft-page-break/>
            <text:p text:style-name="P156">• narysować poszczególne rodzaje trójkątów (K)</text:p>
            <text:p text:style-name="P157">• obliczyć obwód trójkąta (K)</text:p>
            <text:p text:style-name="P158">• narysować czworokąt, mając informacje o:</text:p>
            <text:p text:style-name="P159">– bokach (K-R)</text:p>
            <text:p text:style-name="P160">• wskazać na rysunku<text:s/>wielokąt o określonych cechach (K)</text:p>
            <text:p text:style-name="P161">• obliczyć obwód czworokąta (K-P)</text:p>
            <text:p text:style-name="P162">• zmierzyć kąt (K)</text:p>
            <text:p text:style-name="P163">• narysować kąt o określonej mierze (K-P)</text:p>
            <text:p text:style-name="P164">• rozróżniać i nazywać poszczególne rodzaje kątów (K-R)</text:p>
            <text:p text:style-name="P165">• obliczyć brakujące miary kątów trójkąta (K-P)</text:p>
            <text:p text:style-name="P166"/>
          </table:table-cell>
          <table:table-cell table:style-name="TableCell167"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III</text:p>
            <text:p text:style-name="P172">LICZBY NA CO<text:s/>DZIEŃ</text:p>
          </table:table-cell>
          <table:table-cell table:style-name="TableCell173">
            <text:p text:style-name="P174">• jednostki czasu (K)</text:p>
            <text:p text:style-name="P175">• jednostki długości (K)</text:p>
            <text:p text:style-name="P176">• jednostki masy (K)</text:p>
            <text:p text:style-name="P177">• pojęcie skali i planu (K)</text:p>
            <text:p text:style-name="P178">• funkcje podstawowych klawiszy (K)</text:p>
            <text:p text:style-name="P179"/>
          </table:table-cell>
          <table:table-cell table:style-name="TableCell180">
            <text:p text:style-name="P181">• potrzebę stosowania różnorodnych jednostek długości i masy (K)</text:p>
            <text:p text:style-name="P182">• potrzebę stosowania odpowiedniej skali na mapach i<text:s/>planach (K)</text:p>
            <text:p text:style-name="P183">• korzyści płynące z umiejętności stosowania kalkulatora do obliczeń (K)</text:p>
            <text:p text:style-name="Standard"><text:span text:style-name="T184">• znaczenie podstawowych symboli występujących w instrukcjach i opisach:</text:span></text:p>
            <text:p text:style-name="P185">– diagramów (K)</text:p>
            <text:p text:style-name="P186">– schematów (K)</text:p>
            <text:p text:style-name="P187">– innych rysunków (K)</text:p>
            <text:p text:style-name="P188"/>
          </table:table-cell>
          <table:table-cell table:style-name="TableCell189">
            <text:p text:style-name="P190">• obliczyć upływ czasu między wydarzeniami<text:s/>(K-P)</text:p>
            <text:p text:style-name="P191">• porządkować wydarzenia w kolejności chronologicznej (K)</text:p>
            <text:p text:style-name="P192">• zamienić jednostki czasu (K-R)</text:p>
            <text:p text:style-name="P193">• wykonać obliczenia dotyczące długości (K-P)</text:p>
            <text:p text:style-name="P194">• wykonać obliczenia dotyczące masy (K-P)</text:p>
            <text:p text:style-name="P195">• zamienić jednostki długości i masy (K-P)</text:p>
            <text:p text:style-name="P196">• obliczyć skalę (K-P)</text:p>
            <text:p text:style-name="P197">• obliczyć długości odcinków w skali lub w rzeczywistości (K-P)</text:p>
            <text:p text:style-name="P198">• wykonać obliczenia za pomocą kalkulatora (K-R)</text:p>
            <text:p text:style-name="P199">• odczytać dane z:</text:p>
            <text:p text:style-name="P200">– tabeli (K)</text:p>
            <text:soft-page-break/>
            <text:p text:style-name="P201">– diagramu (K)</text:p>
            <text:p text:style-name="P202">• odpowiedzieć na pytanie dotyczące znalezionych danych (K-R)</text:p>
            <text:p text:style-name="P203">• odczytać dane z wykresu (K-P)</text:p>
            <text:p text:style-name="P204">•<text:s/>odpowiedzieć na pytanie dotyczące znalezionych danych (K-R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IV</text:p>
            <text:p text:style-name="P210">PRĘDKOŚĆ, DROGA, CZAS</text:p>
          </table:table-cell>
          <table:table-cell table:style-name="TableCell211">
            <text:p text:style-name="P212">• jednostki prędkości (K-P)</text:p>
          </table:table-cell>
          <table:table-cell table:style-name="TableCell213">
            <text:p text:style-name="P214"/>
          </table:table-cell>
          <table:table-cell table:style-name="TableCell215">
            <text:p text:style-name="Standard"><text:span text:style-name="T216">• na podstawie podanej prędkości wyznaczać długość drogi przebytej w jednostce czasu (K)</text:span></text:p>
            <text:p text:style-name="P217">• obliczyć drogę, znając stałą prędkość i czas<text:s/>(K-R)</text:p>
            <text:p text:style-name="P218">• porównać prędkości dwóch ciał, które przebyły jednakowe drogi w różnych czasach (K)</text:p>
            <text:p text:style-name="P219">• obliczyć prędkość w ruchu jednostajnym, znając drogę <text:s text:c="4"/>i czas (K-P)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V<text:s/></text:p>
            <text:p text:style-name="P225"><text:span text:style-name="T226">POLA WIELOKĄTÓW</text:span></text:p>
          </table:table-cell>
          <table:table-cell table:style-name="TableCell227">
            <text:p text:style-name="P228">• jednostki miary pola (K)</text:p>
            <text:p text:style-name="Standard"><text:span text:style-name="T229">• wzory na obliczanie pola<text:s/></text:span><text:span text:style-name="T230">prostokąta i kwadratu (K)</text:span></text:p>
            <text:p text:style-name="P231">• wzory na obliczanie pola równoległoboku i rombu (K)</text:p>
            <text:p text:style-name="P232">• wzór na obliczanie pola trójkąta (K)</text:p>
            <text:p text:style-name="Standard"><text:span text:style-name="T233">• wzór na obliczanie pola trapezu (K)</text:span></text:p>
          </table:table-cell>
          <table:table-cell table:style-name="TableCell234">
            <text:p text:style-name="P235">• pojęcie miary pola jako liczby kwadratów jednostkowych (K)</text:p>
            <text:p text:style-name="P236">• zależność doboru wzoru na obliczanie<text:s/>pola rombu od danych (K)</text:p>
            <text:p text:style-name="P237"/>
          </table:table-cell>
          <table:table-cell table:style-name="TableCell238">
            <text:p text:style-name="P239">• obliczyć pole prostokąta i kwadratu (K)</text:p>
            <text:p text:style-name="P240">• obliczyć bok prostokąta, znając jego pole i długość drugiego boku (K-P)</text:p>
            <text:p text:style-name="P241">• obliczyć pole równoległoboku o danej wysokości i podstawie (K)</text:p>
            <text:p text:style-name="P242">• obliczyć pole rombu o danych przekątnych (K)</text:p>
            <text:p text:style-name="P243">•<text:s/>obliczyć pole narysowanego równoległoboku (K-P)</text:p>
            <text:p text:style-name="P244">• obliczyć pole trójkąta o danej wysokości i podstawie (K)</text:p>
            <text:soft-page-break/>
            <text:p text:style-name="P245">• obliczyć pole narysowanego trójkąta (K-R)</text:p>
            <text:p text:style-name="P246">• obliczyć pole trapezu, mając dane długości podstaw <text:s text:c="8"/>i wysokość (K)</text:p>
            <text:p text:style-name="P247">• obliczyć pole narysowanego<text:s/>trapezu (K-R)</text:p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VI</text:p>
            <text:p text:style-name="P254"><text:span text:style-name="T255">PROCENTY</text:span></text:p>
            <text:p text:style-name="P256"/>
          </table:table-cell>
          <table:table-cell table:style-name="TableCell257">
            <text:p text:style-name="P258">• pojęcie procentu (K)</text:p>
            <text:p text:style-name="P259">• algorytm zamiany ułamków na procenty (K-P)</text:p>
            <text:p text:style-name="P260">• pojęcie diagramu (K)</text:p>
          </table:table-cell>
          <table:table-cell table:style-name="TableCell261">
            <text:p text:style-name="P262">• potrzebę stosowania procentów <text:s text:c="3"/>w życiu codziennym (K)</text:p>
            <text:p text:style-name="P263">• korzyści płynące z umiejętności stosowania kalkulatora do obliczeń (K)</text:p>
            <text:p text:style-name="P264">•<text:s/>pojęcie procentu liczby jako jej części (K)</text:p>
            <text:p text:style-name="P265"/>
          </table:table-cell>
          <table:table-cell table:style-name="TableCell266">
            <text:p text:style-name="P267">• określić w procentach, jaką część figury zacieniowano (K-P)</text:p>
            <text:p text:style-name="P268">• zamienić procent na ułamek (K-R)</text:p>
            <text:p text:style-name="P269">• opisywać w procentach części skończonych zbiorów (K-R)</text:p>
            <text:p text:style-name="P270">• zamienić ułamek na procent (K-R)</text:p>
            <text:p text:style-name="P271">• odczytać dane z diagramu (K-R)</text:p>
            <text:p text:style-name="Standard"><text:span text:style-name="T272">• odpowiedzieć na pytanie dotyczące znalezionych danych (K-R)</text:span></text:p>
            <text:p text:style-name="P273">• przedstawić dane w postaci diagramu słupkowego (K-R)</text:p>
            <text:p text:style-name="P274">• obliczyć procent liczby naturalnej (K-P)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VII</text:p>
            <text:p text:style-name="P280">LICZBY DODATNIE I LICZBY UJEMNE</text:p>
            <text:p text:style-name="P281"/>
          </table:table-cell>
          <table:table-cell table:style-name="TableCell282">
            <text:p text:style-name="P283">• pojęcie liczby ujemnej (K)</text:p>
            <text:p text:style-name="P284">• pojęcie<text:s/>liczb przeciwnych (K)</text:p>
            <text:p text:style-name="P285">• zasadę dodawania liczb o jednakowych znakach (K)</text:p>
            <text:soft-page-break/>
            <text:p text:style-name="P286">• zasadę dodawania liczb o różnych znakach (K)</text:p>
            <text:p text:style-name="P287">• zasadę ustalania znaku iloczynu i ilorazu (K)</text:p>
            <text:p text:style-name="P288"/>
            <text:p text:style-name="P289"/>
          </table:table-cell>
          <table:table-cell table:style-name="TableCell290">
            <text:p text:style-name="P291">• rozszerzenie osi liczbowej na liczby ujemne (K)</text:p>
            <text:p text:style-name="P292">• zasadę dodawania liczb o<text:s/>jednakowych znakach (K)</text:p>
            <text:soft-page-break/>
            <text:p text:style-name="P293">• zasadę dodawania liczb o różnych znakach (K)</text:p>
            <text:p text:style-name="P294"/>
          </table:table-cell>
          <table:table-cell table:style-name="TableCell295">
            <text:p text:style-name="P296">• zaznaczyć i odczytać liczbę ujemną na osi liczbowej (K-P)</text:p>
            <text:p text:style-name="P297">• wymienić kilka liczb większych lub mniejszych od danej (K-P)</text:p>
            <text:p text:style-name="P298">• porównać liczby wymierne (K-P)</text:p>
            <text:soft-page-break/>
            <text:p text:style-name="P299">• zaznaczyć liczby przeciwne<text:s/>na osi liczbowej (K)</text:p>
            <text:p text:style-name="P300">• obliczyć sumę i różnicę liczb</text:p>
            <text:p text:style-name="P301">- całkowitych (K-P)</text:p>
            <text:p text:style-name="P302">• powiększyć lub pomniejszyć liczbę całkowitą o daną liczbę (K-R)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VIII <text:s text:c="4"/></text:span><text:span text:style-name="T309">WYRAŻENIA ALGEBRAICZNE I RÓWNANIA</text:span></text:p>
          </table:table-cell>
          <table:table-cell table:style-name="TableCell310">
            <text:p text:style-name="P311">• zasady tworzenia wyrażeń algebraicznych (K-P)</text:p>
            <text:p text:style-name="P312">• pojęcia: suma,<text:s/>różnica, iloczyn, iloraz, kwadrat nieznanych wielkości liczbowych (K-P)</text:p>
            <text:p text:style-name="P313">• pojęcie wartości liczbowej wyrażenia algebraicznego (K)</text:p>
            <text:p text:style-name="P314">• pojęcie równania (K)</text:p>
            <text:p text:style-name="P315">• pojęcie rozwiązania równania (K)</text:p>
            <text:p text:style-name="P316">• pojęcie liczby spełniającej równanie (K)</text:p>
            <text:p text:style-name="P317"/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• zapisać w<text:s/>postaci wyrażenia algebraicznego informacje osadzone w kontekście praktycznym z zadaną niewiadomą (K-R)</text:p>
            <text:p text:style-name="P323">• obliczyć wartość liczbową wyrażenia bez jego przekształcenia (K-R)</text:p>
            <text:p text:style-name="P324">• zapisać w postaci równania informacje osadzone w kontekście praktycznym z zadaną<text:s/>niewiadomą (K-R)</text:p>
            <text:p text:style-name="P325">• zapisać zadanie w postaci równania (K-R)</text:p>
            <text:p text:style-name="P326">• odgadnąć rozwiązanie równania (K-P)</text:p>
            <text:p text:style-name="P327">• podać rozwiązanie prostego równania (K-R)</text:p>
            <text:p text:style-name="P328">• sprawdzić, czy liczba spełnia równanie (K-P)</text:p>
            <text:p text:style-name="P329">• rozwiązać proste równanie przez dopełnienie lub wykonanie działania odwrotnego (K-P)</text:p>
            <text:p text:style-name="P330">• sprawdzić poprawność rozwiązania równania (K-P)</text:p>
            <text:p text:style-name="P331">• sprawdzić poprawność rozwiązania zadania (K-P)</text:p>
          </table:table-cell>
          <table:table-cell table:style-name="TableCell332">
            <text:p text:style-name="P333"/>
          </table:table-cell>
        </table:table-row>
        <text:soft-page-break/>
        <table:table-row table:style-name="TableRow334">
          <table:table-cell table:style-name="TableCell335">
            <text:p text:style-name="P336"><text:span text:style-name="T337">IX <text:s text:c="13"/></text:span><text:span text:style-name="T338">FIGURY<text:s/></text:span><text:span text:style-name="T339">PRZESTRZENNE</text:span></text:p>
          </table:table-cell>
          <table:table-cell table:style-name="TableCell340">
            <text:p text:style-name="P341">• pojęcia: graniastosłup, ostrosłup, walec, stożek, kula (K)</text:p>
            <text:p text:style-name="P342">• pojęcia<text:s/>charakteryzujące graniastosłup, ostrosłup, walec, stożek, kulę (K)</text:p>
            <text:p text:style-name="P343">• podstawowe wiadomości na temat</text:p>
            <text:p text:style-name="P344"><text:s/>– prostopadłościanu (K)</text:p>
            <text:p text:style-name="P345">– sześcianu (K)</text:p>
            <text:p text:style-name="P346">• pojęcie siatki bryły (K)</text:p>
            <text:p text:style-name="P347">• wzór na obliczanie pola powierzchni prostopadłościanu i sześcianu (K)</text:p>
            <text:p text:style-name="P348">• cechy charakteryzujące graniastosłup prosty (K)</text:p>
            <text:p text:style-name="P349">• nazwy graniastosłupów prostych <text:s text:c="4"/>w zależności od podstawy (K)</text:p>
            <text:p text:style-name="P350">• pojęcie siatki graniastosłupa prostego (K)</text:p>
            <text:p text:style-name="P351">• pojęcie objętości figury (K)</text:p>
            <text:p text:style-name="P352">• jednostki objętości (K)</text:p>
            <text:p text:style-name="P353">• wzór na obliczanie objętości<text:s/>prostopadłościanu i sześcianu (K)</text:p>
            <text:soft-page-break/>
            <text:p text:style-name="P354">• pojęcie ostrosłupa (K)</text:p>
            <text:p text:style-name="P355">• nazwy ostrosłupów w zależności od podstawy (K)</text:p>
            <text:p text:style-name="P356">• cechy budowy ostrosłupa (K)</text:p>
            <text:p text:style-name="P357">• pojęcie siatki ostrosłupa (K)</text:p>
          </table:table-cell>
          <table:table-cell table:style-name="TableCell358">
            <text:p text:style-name="P359">• sposób obliczania pola powierzchni graniastosłupa prostego jako pole jego siatki (K)</text:p>
            <text:p text:style-name="P360">• pojęcie miary objętości jako liczby sześcianów jednostkowych (K)</text:p>
            <text:p text:style-name="P361"/>
          </table:table-cell>
          <table:table-cell table:style-name="TableCell362">
            <text:p text:style-name="P363">• wskazać graniastosłup, ostrosłup, walec, stożek, kulę wśród innych brył (K)</text:p>
            <text:p text:style-name="P364">• wskazać na modelach wielkości charakteryzujące bryłę (K)</text:p>
            <text:p text:style-name="P365">• wskazać w prostopadłościanie ściany i krawędzie<text:s/>prostopadłe lub równoległe do danej (K)</text:p>
            <text:p text:style-name="P366">• wskazać w prostopadłościanie krawędzie o jednakowej długości (K)</text:p>
            <text:p text:style-name="Standard"><text:span text:style-name="T367">• obliczyć sumę krawędzi prostopadłościanu ii sześcianu (K)</text:span></text:p>
            <text:p text:style-name="P368">• wskazać na rysunku siatkę sześcianu i prostopadłościanu (K-P)</text:p>
            <text:p text:style-name="P369">• kreślić siatkę prostopadłościanu i sześcianu (K)</text:p>
            <text:p text:style-name="P370">• obliczyć pole powierzchni sześcianu (K)</text:p>
            <text:p text:style-name="P371">• obliczyć pole powierzchni prostopadłościanu (K)</text:p>
            <text:p text:style-name="P372">• wskazać graniastosłup prosty wśród innych brył (K)</text:p>
            <text:p text:style-name="P373">• wskazać w graniastosłupie krawędzie o jednakowej długości (K)</text:p>
            <text:p text:style-name="P374">• wskazać rysunki siatek graniastosłupów prostych (K-P)</text:p>
            <text:p text:style-name="P375">• kreślić siatkę graniastosłupa prostego (K-R)</text:p>
            <text:p text:style-name="P376">• obliczyć pole powierzchni graniastosłupa prostego (K-R)</text:p>
            <text:soft-page-break/>
            <text:p text:style-name="P377">• podać objętość bryły na podstawie liczby sześcianów jednostkowych (K)</text:p>
            <text:p text:style-name="P378">• obliczyć objętość sześcianu o danej<text:s/>krawędzi (K)</text:p>
            <text:p text:style-name="Standard"><text:span text:style-name="T379">• obliczyć objętość prostopadłościanu o danych krawędziach (K)</text:span></text:p>
            <text:p text:style-name="P380">• obliczyć objętość graniastosłupa prostego, którego dane są:</text:p>
            <text:p text:style-name="P381">- pole podstawy i wysokość (K)</text:p>
            <text:p text:style-name="P382">• wskazać ostrosłup wśród innych brył (K)</text:p>
            <text:p text:style-name="P383">• wskazać siatkę ostrosłupa (K-D)</text:p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/>
      <text:soft-page-break/>
      <text:p text:style-name="P388"><text:span text:style-name="T389">Wymagania <text:s/>na ocenę dostateczną<text:s/></text:span><text:span text:style-name="T390">(3)</text:span></text:p>
      <text:p text:style-name="P391">obejmują wiadomości stosunkowo łatwe do opanowania, przydatne w życiu codziennym, bez których nie jest możliwe kontynuowanie dalszej nauki.</text:p>
      <text:p text:style-name="P392"><text:s text:c="91"/></text:p>
      <text:p text:style-name="P393"><text:s/>Uczeń (oprócz spełnienia wymagań na ocenę dopuszczającą):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rows-spanned="2">
            <text:p text:style-name="P403"/>
            <text:p text:style-name="P404"/>
            <text:p text:style-name="P405">Dział programowy</text:p>
          </table:table-cell>
          <table:table-cell table:style-name="TableCell406" table:number-columns-spanned="4">
            <text:p text:style-name="P407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Normalny"/>
          </table:covered-table-cell>
          <table:table-cell table:style-name="TableCell409">
            <text:p text:style-name="P410"/>
            <text:p text:style-name="P411">KATEGORIA A</text:p>
            <text:p text:style-name="P412">UCZEŃ ZNA:</text:p>
          </table:table-cell>
          <table:table-cell table:style-name="TableCell413">
            <text:p text:style-name="P414"/>
            <text:p text:style-name="P415">KATEGORIA B</text:p>
            <text:p text:style-name="P416">UCZEŃ ROZUMIE:</text:p>
            <text:p text:style-name="P417"/>
          </table:table-cell>
          <table:table-cell table:style-name="TableCell418">
            <text:p text:style-name="P419"/>
            <text:p text:style-name="P420">KATEGORIA C</text:p>
            <text:p text:style-name="P421">UCZEŃ UMIE:</text:p>
            <text:p text:style-name="P422"/>
          </table:table-cell>
          <table:table-cell table:style-name="TableCell423">
            <text:p text:style-name="P424"/>
            <text:p text:style-name="P425">KATEGORIA D</text:p>
            <text:p text:style-name="P426">UCZEŃ UMIE:</text:p>
            <text:p text:style-name="P427"/>
          </table:table-cell>
        </table:table-row>
        <table:table-row table:style-name="TableRow428">
          <table:table-cell table:style-name="TableCell429">
            <text:p text:style-name="P430">I</text:p>
            <text:p text:style-name="P431">LICZBY NATURALNE I UŁAMKI</text:p>
          </table:table-cell>
          <table:table-cell table:style-name="TableCell432">
            <text:p text:style-name="Standard"><text:span text:style-name="T433">• zasadę zamiany ułamka zwykłego na ułamek dziesiętny metodą dzielenia licznika przez mianownik (P)</text:span></text:p>
            <text:p text:style-name="Standard"><text:span text:style-name="T434">• pojęcie<text:s/></text:span><text:span text:style-name="T435">rozwinięcia dziesiętnego skończonego i rozwinięcia dziesiętnego nieskończonego okresowego (P)</text:span></text:p>
            <text:p text:style-name="P436"/>
            <text:p text:style-name="P437"/>
            <text:p text:style-name="P438"/>
          </table:table-cell>
          <table:table-cell table:style-name="TableCell439">
            <text:p text:style-name="Standard"><text:span text:style-name="T440">• zasadę zamiany ułamka zwykłego na ułamek dziesiętny metodą dzielenia licznika przez mianownik (P)</text:span></text:p>
            <text:p text:style-name="P441"/>
            <text:p text:style-name="P442"/>
          </table:table-cell>
          <table:table-cell table:style-name="TableCell443">
            <text:p text:style-name="Standard"><text:span text:style-name="T444">• zaznaczyć i odczytać na osi liczbowej:</text:span></text:p>
            <text:p text:style-name="P445">– ułamek<text:s/>dziesiętny (P-R)</text:p>
            <text:p text:style-name="Standard"><text:span text:style-name="T446">• pamięciowo dodawać i odejmować:</text:span></text:p>
            <text:p text:style-name="P447">– ułamki dziesiętne różniące się liczbą cyfr po przecinku (P-R)</text:p>
            <text:p text:style-name="Standard"><text:span text:style-name="T448">– wielocyfrowe liczby naturalne (P-R)</text:span></text:p>
            <text:p text:style-name="Standard"><text:span text:style-name="T449">• mnożyć i dzielić w pamięci ułamki dziesiętne</text:span></text:p>
            <text:p text:style-name="P450">– wykraczające poza tabliczkę mnożenia (P-R)</text:p>
            <text:p text:style-name="Standard"><text:span text:style-name="T451">• mnożyć i<text:s/></text:span><text:span text:style-name="T452">dzielić w pamięci dwucyfrowe i wielocyfrowe (proste przykłady) liczby naturalne (P-R)</text:span></text:p>
            <text:p text:style-name="Standard"><text:span text:style-name="T453">• tworzyć wyrażenia arytmetyczne na podstawie treści zadań i obliczać wartości tych wyrażeń (P-R)</text:span></text:p>
            <text:p text:style-name="Standard"><text:span text:style-name="T454">• obliczyć wartość wyrażenia arytmetycznego zawierającego potęgi (P-R)</text:span></text:p>
            <text:p text:style-name="Standard"><text:span text:style-name="T455">•</text:span><text:span text:style-name="T456"><text:s/>rozwiązać zadanie tekstowe związane z potęgami (P-R)</text:span></text:p>
            <text:soft-page-break/>
            <text:p text:style-name="Standard"><text:span text:style-name="T457">• obliczyć ułamek z:</text:span></text:p>
            <text:p text:style-name="P458">– ułamka lub liczby mieszanej (P-R)</text:p>
            <text:p text:style-name="Standard"><text:span text:style-name="T459">• rozwiązać zadanie tekstowe z zastosowaniem działań na ułamkach zwykłych (P-R)</text:span></text:p>
            <text:p text:style-name="Standard"><text:span text:style-name="T460">• porównać ułamek zwykły z ułamkiem dziesiętnym (P-R)</text:span></text:p>
            <text:p text:style-name="Standard"><text:span text:style-name="T461">• porządkow</text:span><text:span text:style-name="T462">ać ułamki (P-R)</text:span></text:p>
            <text:p text:style-name="Standard"><text:span text:style-name="T463">• obliczyć wartość wyrażenia arytmetycznego zawierającego 4 działania na liczbach wymiernych dodatnich (P-R)</text:span></text:p>
            <text:p text:style-name="Standard"><text:span text:style-name="T464">• podać rozwinięcie dziesiętne ułamka zwykłego (P-R)</text:span></text:p>
            <text:p text:style-name="Standard"><text:span text:style-name="T465">• zapisać w skróconej postaci rozwinięcie dziesiętne ułamka zwykłego (P-R)</text:span></text:p>
            <text:p text:style-name="Standard"><text:span text:style-name="T466">• o</text:span><text:span text:style-name="T467">kreślić kolejną cyfrę rozwinięcia dziesiętnego na podstawie jego skróconego zapisu (P-R)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II</text:p>
            <text:p text:style-name="P473">FIGURY NA PŁASZCZYŹNIE</text:p>
          </table:table-cell>
          <table:table-cell table:style-name="TableCell474">
            <text:p text:style-name="Standard"><text:span text:style-name="T475">• definicje odcinków prostopadłych i odcinków równoległych (P)</text:span></text:p>
            <text:p text:style-name="Standard"><text:span text:style-name="T476">• zależność między bokami <text:s text:c="5"/>w trójkącie równoramiennym (P)</text:span></text:p>
            <text:p text:style-name="Standard"><text:span text:style-name="T477">• zasady<text:s/></text:span><text:span text:style-name="T478">konstrukcji trójkąta <text:s text:c="4"/>o danych trzech bokach (P)</text:span></text:p>
            <text:soft-page-break/>
            <text:p text:style-name="Standard"><text:span text:style-name="T479">• warunek zbudowania trójkąta – nierówność trójkąta (P)</text:span></text:p>
            <text:p text:style-name="Standard"><text:span text:style-name="T480">• podział kątów ze względu na miarę:</text:span></text:p>
            <text:p text:style-name="P481">– pełny, półpełny (P)</text:p>
            <text:p text:style-name="Standard"><text:span text:style-name="T482">• miary kątów w trójkącie równobocznym (P)</text:span></text:p>
            <text:p text:style-name="Standard"><text:span text:style-name="T483">• zależność między kątami w trójkącie<text:s/></text:span><text:span text:style-name="T484">równoramiennym (P)</text:span></text:p>
          </table:table-cell>
          <table:table-cell table:style-name="TableCell485">
            <text:p text:style-name="P486">• różnicę między kołem i okręgiem (P)</text:p>
            <text:p text:style-name="P487"/>
          </table:table-cell>
          <table:table-cell table:style-name="TableCell488">
            <text:p text:style-name="Standard"><text:span text:style-name="T489">• narysować za pomocą ekierki i linijki proste równoległe o danej odległości od siebie (P)</text:span></text:p>
            <text:p text:style-name="Standard"><text:span text:style-name="T490">• rozwiązać zadania tekstowe związane z wzajemnym położeniem odcinków, prostych i półprostych, <text:s/>(P-R)</text:span></text:p>
            <text:p text:style-name="Standard"><text:span text:style-name="T491">• roz</text:span><text:span text:style-name="T492">wiązać zadania tekstowe związane z kołem, okręgiem i innymi figurami (P-R)</text:span></text:p>
            <text:p text:style-name="Standard"><text:span text:style-name="T493">• narysować trójkąt w skali (P)</text:span></text:p>
            <text:soft-page-break/>
            <text:p text:style-name="Standard"><text:span text:style-name="T494">• obliczyć długość boku trójkąta równobocznego, znając jego obwód (P)</text:span></text:p>
            <text:p text:style-name="Standard"><text:span text:style-name="T495">• obliczyć długość boku trójkąta, znając obwód i informacje o pozostałych bokac</text:span><text:span text:style-name="T496">h (P-R)</text:span></text:p>
            <text:p text:style-name="Standard"><text:span text:style-name="T497">• skonstruować trójkąt o danych trzech bokach (P)</text:span></text:p>
            <text:p text:style-name="Standard"><text:span text:style-name="T498">• sprawdzić, czy z odcinków o danych długościach można zbudować trójkąt (P-R)</text:span></text:p>
            <text:p text:style-name="Standard"><text:span text:style-name="T499">• sklasyfikować czworokąty (P-R)</text:span></text:p>
            <text:p text:style-name="Standard"><text:span text:style-name="T500">• narysować czworokąt, mając informacje o:</text:span></text:p>
            <text:p text:style-name="P501">– przekątnych (P-R)</text:p>
            <text:p text:style-name="Standard"><text:span text:style-name="T502">• rozwiązać zadanie teks</text:span><text:span text:style-name="T503">towe związane z obwodem czworokąta (P-R)</text:span></text:p>
            <text:p text:style-name="Standard"><text:span text:style-name="T504">• obliczyć brakujące miary kątów przyległych, wierzchołkowych (P)</text:span></text:p>
            <text:p text:style-name="Standard"><text:span text:style-name="T505">• obliczyć brakujące miary kątów czworokątów (P-R)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III</text:p>
            <text:p text:style-name="P511">LICZBY NA CO DZIEŃ</text:p>
          </table:table-cell>
          <table:table-cell table:style-name="TableCell512">
            <text:p text:style-name="Standard"><text:span text:style-name="T513">• zasady dotyczące lat przestępnych (P)</text:span></text:p>
            <text:p text:style-name="Standard"><text:span text:style-name="T514">• symbol przybliżenia (P)</text:span></text:p>
            <text:p text:style-name="P515"/>
          </table:table-cell>
          <table:table-cell table:style-name="TableCell516">
            <text:p text:style-name="Standard"><text:span text:style-name="T517">•<text:s/></text:span><text:span text:style-name="T518">konieczność wprowadzenia lat przestępnych (P)</text:span></text:p>
            <text:p text:style-name="Standard"><text:span text:style-name="T519">• potrzebę zaokrąglania liczb (P)</text:span></text:p>
            <text:p text:style-name="Standard"><text:span text:style-name="T520">• zasadę sporządzania wykresów (P)</text:span></text:p>
            <text:p text:style-name="P521"/>
            <text:p text:style-name="P522"/>
          </table:table-cell>
          <table:table-cell table:style-name="TableCell523">
            <text:p text:style-name="Standard"><text:span text:style-name="T524">• podać przykładowe lata przestępne (P)</text:span></text:p>
            <text:p text:style-name="Standard"><text:span text:style-name="T525">• wyrażać w różnych jednostkach ten sam upływ czasu (P-R)</text:span></text:p>
            <text:p text:style-name="Standard"><text:span text:style-name="T526">• rozwiązać zadanie tekstowe<text:s/></text:span><text:span text:style-name="T527">związane z kalendarzem i czasem (P-R)</text:span></text:p>
            <text:p text:style-name="Standard"><text:span text:style-name="T528">• wyrażać w różnych jednostkach te same masy (P-R)</text:span></text:p>
            <text:p text:style-name="Standard"><text:span text:style-name="T529">• wyrażać w różnych jednostkach te same długości (P-R)</text:span></text:p>
            <text:p text:style-name="Standard"><text:span text:style-name="T530">• porządkować wielkości podane w różnych jednostkach (P-R)</text:span></text:p>
            <text:soft-page-break/>
            <text:p text:style-name="Standard"><text:span text:style-name="T531">• rozwiązać zadanie tekstowe związane z<text:s/></text:span><text:span text:style-name="T532">jednostkami długości i masy (P-R)</text:span></text:p>
            <text:p text:style-name="Standard"><text:span text:style-name="T533">• rozwiązać zadanie tekstowe związane ze skalą (P-R)</text:span></text:p>
            <text:p text:style-name="Standard"><text:span text:style-name="T534">• zaokrąglić liczbę do danego rzędu (P-R)</text:span></text:p>
            <text:p text:style-name="Standard"><text:span text:style-name="T535">• sprawdzić, czy kalkulator zachowuje kolejność działań (P)</text:span></text:p>
            <text:p text:style-name="Standard"><text:span text:style-name="T536">• wykorzystać kalkulator do rozwiązania zadanie tekstowego (P-R)</text:span></text:p>
            <text:p text:style-name="Standard"><text:span text:style-name="T537">•<text:s/></text:span><text:span text:style-name="T538">rozwiązać zadanie, odczytując dane z tabeli <text:s/>i korzystając z kalkulatora (P-R)</text:span></text:p>
            <text:p text:style-name="Standard"><text:span text:style-name="T539">• zinterpretować odczytane dane (P-R)</text:span></text:p>
            <text:p text:style-name="Standard"><text:span text:style-name="T540">• zinterpretować odczytane dane (P-R)</text:span></text:p>
            <text:p text:style-name="Standard"><text:span text:style-name="T541">• przedstawić dane w postaci wykresu (P-R)</text:span></text:p>
            <text:p text:style-name="Standard"><text:span text:style-name="T542">• porównać informacje oczytane z dwóch wykresów (P-R)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IV</text:p>
            <text:p text:style-name="P548">PRĘDKOŚĆ, DROGA, CZAS</text:p>
          </table:table-cell>
          <table:table-cell table:style-name="TableCell549">
            <text:p text:style-name="Standard"><text:span text:style-name="T550">• algorytm zamiany jednostek prędkości (P-D)</text:span></text:p>
          </table:table-cell>
          <table:table-cell table:style-name="TableCell551">
            <text:p text:style-name="P552"><text:span text:style-name="T553">• potrzebę stosowania różnych jednostek prędkości (P)</text:span></text:p>
          </table:table-cell>
          <table:table-cell table:style-name="TableCell554">
            <text:p text:style-name="Standard"><text:span text:style-name="T555">• zamieniać jednostki prędkości (P-R)</text:span></text:p>
            <text:p text:style-name="Standard"><text:span text:style-name="T556">• porównać prędkości wyrażane w różnych jednostkach (P-R)</text:span></text:p>
            <text:p text:style-name="Standard"><text:span text:style-name="T557">• rozwiązać zadanie tekstowe związan</text:span><text:span text:style-name="T558">e z obliczaniem prędkości (P-R)</text:span></text:p>
            <text:p text:style-name="Standard"><text:span text:style-name="T559">• obliczyć czas w ruchu jednostajnym, znając drogę i prędkość (P-R)</text:span></text:p>
            <text:p text:style-name="Standard"><text:span text:style-name="T560">• rozwiązać zadanie tekstowe typu prędkość – droga – czas (P-R)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V</text:p>
            <text:p text:style-name="P566"><text:span text:style-name="T567">POLA WIELOKĄTÓW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Standard"><text:span text:style-name="T571">• zasadę zamiany jednostek pola (P)</text:span></text:p>
            <text:soft-page-break/>
            <text:p text:style-name="Standard"><text:span text:style-name="T572">• wyprowadzenie wzoru na<text:s/></text:span><text:span text:style-name="T573">obliczanie pola równoległoboku (P)</text:span></text:p>
            <text:p text:style-name="Standard"><text:span text:style-name="T574">• wyprowadzenie wzoru na obliczanie pola trójkąta (P)</text:span></text:p>
            <text:p text:style-name="Standard"><text:span text:style-name="T575">• wyprowadzenie wzoru na obliczanie pola trapezu (P)</text:span></text:p>
          </table:table-cell>
          <table:table-cell table:style-name="TableCell576">
            <text:p text:style-name="Standard"><text:span text:style-name="T577">• obliczyć pole kwadratu o danym obwodzie i odwrotnie (P-R)</text:span></text:p>
            <text:soft-page-break/>
            <text:p text:style-name="Standard"><text:span text:style-name="T578">• narysować prostokąt o danym polu (P)</text:span></text:p>
            <text:p text:style-name="Standard"><text:span text:style-name="T579">• rozwiązać zad</text:span><text:span text:style-name="T580">anie tekstowe związane z polem prostokąta (P-R)</text:span></text:p>
            <text:p text:style-name="Standard"><text:span text:style-name="T581">• zamienić jednostki pola (P-D)</text:span></text:p>
            <text:p text:style-name="Standard"><text:span text:style-name="T582">• narysować równoległobok o danym polu (P)</text:span></text:p>
            <text:p text:style-name="Standard"><text:span text:style-name="T583">• obliczyć długość podstawy równoległoboku, znając jego pole i wysokość opuszczoną na tę podstawę (P-R)</text:span></text:p>
            <text:p text:style-name="Standard"><text:span text:style-name="T584">• obliczyć wysokość<text:s/></text:span><text:span text:style-name="T585">równoległoboku, znając jego pole i długość podstawy, na którą opuszczona jest ta wysokość (P-R)</text:span></text:p>
            <text:p text:style-name="Standard"><text:span text:style-name="T586">• rozwiązać zadanie tekstowe związane z polem równoległoboku i rombu (P-R)</text:span></text:p>
            <text:p text:style-name="Standard"><text:span text:style-name="T587">• rozwiązać zadanie tekstowe związane z polem trójkąta (P-R)</text:span></text:p>
            <text:p text:style-name="Standard"><text:span text:style-name="T588">• rozwiązać zadanie teks</text:span><text:span text:style-name="T589">towe związane z polem trapezu (P-R)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VI <text:s text:c="7"/></text:span><text:span text:style-name="T596">PROCENTY</text:span></text:p>
          </table:table-cell>
          <table:table-cell table:style-name="TableCell597">
            <text:p text:style-name="Standard"><text:span text:style-name="T598">• zasady zaokrąglania liczb (P)</text:span></text:p>
            <text:p text:style-name="Standard"><text:span text:style-name="T599">• algorytm obliczania ułamka liczby (P)</text:span></text:p>
          </table:table-cell>
          <table:table-cell table:style-name="TableCell600">
            <text:p text:style-name="Standard"><text:span text:style-name="T601">• równoważność wyrażania części liczby ułamkiem lub procentem (P)</text:span></text:p>
            <text:p text:style-name="Standard"><text:span text:style-name="T602">• potrzebę stosowania różnych diagramów (P)</text:span></text:p>
            <text:p text:style-name="P603"/>
          </table:table-cell>
          <table:table-cell table:style-name="TableCell604">
            <text:p text:style-name="Standard"><text:span text:style-name="T605">• wyrazić<text:s/></text:span><text:span text:style-name="T606">informacje podane za pomocą procentów w ułamkach i odwrotnie (P-R)</text:span></text:p>
            <text:p text:style-name="Standard"><text:span text:style-name="T607">• porównać dwie liczby, z których jedna jest zapisana w postaci procentu (P-R)</text:span></text:p>
            <text:p text:style-name="Standard"><text:span text:style-name="T608">• rozwiązać zadanie tekstowe związane z procentami (P-R)</text:span></text:p>
            <text:p text:style-name="Standard"><text:span text:style-name="T609">• określić, jakim procentem jednej liczby jest<text:s/></text:span><text:span text:style-name="T610">druga (P-R)</text:span></text:p>
            <text:p text:style-name="Standard"><text:span text:style-name="T611">• rozwiązać zadanie tekstowe związane z określeniem, jakim procentem jednej liczby jest druga (P-R)</text:span></text:p>
            <text:soft-page-break/>
            <text:p text:style-name="Standard"><text:span text:style-name="T612">• zaokrąglić ułamek dziesiętny i wyrazić go w procentach (P)</text:span></text:p>
            <text:p text:style-name="Standard"><text:span text:style-name="T613">• określić, jakim procentem jednej liczby jest druga (P-R)</text:span></text:p>
            <text:p text:style-name="Standard"><text:span text:style-name="T614">• rozwiązać zadanie teks</text:span><text:span text:style-name="T615">towe związane z określeniem, jakim procentem jednej liczby jest druga (P-R)</text:span></text:p>
            <text:p text:style-name="Standard"><text:span text:style-name="T616">• wykorzystać dane z diagramów do obliczania procentu liczby (P-R)</text:span></text:p>
            <text:p text:style-name="Standard"><text:span text:style-name="T617">• rozwiązać zadanie tekstowe związane z obliczaniem procentu danej liczby (P-R)</text:span></text:p>
            <text:p text:style-name="Standard"><text:span text:style-name="T618">• obliczyć liczbę większą o dany<text:s/></text:span><text:span text:style-name="T619">procent (P)</text:span></text:p>
            <text:p text:style-name="Standard"><text:span text:style-name="T620">• obliczyć liczbę mniejszą o dany procent (P)</text:span></text:p>
            <text:p text:style-name="Standard"><text:span text:style-name="T621">• rozwiązać zadanie tekstowe związane z podwyżkami i obniżkami <text:s text:c="7"/>o dany procent (P-R)</text:span></text:p>
            <text:p text:style-name="Standard"><text:span text:style-name="T622">• obliczyć liczbę na podstawie danego jej procentu (P-R)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VII</text:p>
            <text:p text:style-name="P628">LICZBY DODATNIE I LICZBY UJEMNE</text:p>
          </table:table-cell>
          <table:table-cell table:style-name="TableCell629">
            <text:p text:style-name="Standard"><text:span text:style-name="T630">•<text:s/></text:span><text:span text:style-name="T631">pojęcie wartości bezwzględnej (P)</text:span></text:p>
            <text:p text:style-name="Standard"><text:span text:style-name="T632">• zasadę zastępowania odejmowania dodawaniem liczby przeciwnej (P)</text:span></text:p>
            <text:p text:style-name="P633"/>
            <text:p text:style-name="P634"/>
          </table:table-cell>
          <table:table-cell table:style-name="TableCell635">
            <text:p text:style-name="Bezodstępów"><text:span text:style-name="T636"><text:s/></text:span><text:span text:style-name="T637">• zasadę zastępowania odejmowania dodawaniem liczby przeciwnej (P)</text:span></text:p>
            <text:p text:style-name="P638"/>
            <text:p text:style-name="P639"/>
          </table:table-cell>
          <table:table-cell table:style-name="TableCell640">
            <text:p text:style-name="Standard"><text:span text:style-name="T641">• porządkować liczby wymierne (P-R)</text:span></text:p>
            <text:p text:style-name="Standard"><text:span text:style-name="T642">• obliczyć wartość bezwzględną liczby<text:s/></text:span><text:span text:style-name="T643">(P-R)</text:span></text:p>
            <text:p text:style-name="Standard"><text:span text:style-name="T644">• obliczyć sumę i różnicę liczb</text:span></text:p>
            <text:p text:style-name="Standard"><text:span text:style-name="T645">- wymiernych (P-R)</text:span></text:p>
            <text:p text:style-name="Standard"><text:span text:style-name="T646">• korzystać z przemienności i łączności dodawania (P)</text:span></text:p>
            <text:p text:style-name="Standard"><text:span text:style-name="T647">• uzupełnić brakujące składniki, odjemną lub odjemnik w działaniu (P-R)</text:span></text:p>
            <text:soft-page-break/>
            <text:p text:style-name="Standard"><text:span text:style-name="T648">• obliczyć kwadrat i sześcian liczb całkowitych (P-R)</text:span></text:p>
            <text:p text:style-name="Standard"><text:span text:style-name="T649">• ustalić znak iloc</text:span><text:span text:style-name="T650">zynu i ilorazu kilku liczb wymiernych (P)</text:span></text:p>
            <text:p text:style-name="Standard"><text:span text:style-name="T651">• obliczyć wartość wyrażenia arytmetycznego zawierającego 4 działania na liczbach całkowitych (P-R)</text:span></text:p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VIII <text:s text:c="3"/></text:span><text:span text:style-name="T659">WYRAŻENIA ALGEBRAICZNE I RÓWNANIA</text:span></text:p>
          </table:table-cell>
          <table:table-cell table:style-name="TableCell660">
            <text:p text:style-name="Standard"><text:span text:style-name="T661">• zasady krótszego zapisu wyrażeń algebraicznych będących sumą lub<text:s/></text:span><text:span text:style-name="T662">różnicą jednomianów (P)</text:span></text:p>
            <text:p text:style-name="Standard"><text:span text:style-name="T663">• zasady krótszego zapisu wyrażeń algebraicznych będących iloczynem lub ilorazem jednomianu i liczby wymiernej (P)</text:span></text:p>
            <text:p text:style-name="P664"/>
          </table:table-cell>
          <table:table-cell table:style-name="TableCell665">
            <text:p text:style-name="P666"><text:span text:style-name="T667">• potrzebę tworzenia wyrażeń algebraicznych (P)</text:span></text:p>
            <text:p text:style-name="P668"/>
          </table:table-cell>
          <table:table-cell table:style-name="TableCell669">
            <text:p text:style-name="Standard"><text:span text:style-name="T670">• stosować oznaczenia literowe nieznanych wielkości liczbowych (P-R</text:span><text:span text:style-name="T671">)</text:span></text:p>
            <text:p text:style-name="Standard"><text:span text:style-name="T672">• zbudować wyrażenie algebraiczne na podstawie opisu lub rysunku (P-R)</text:span></text:p>
            <text:p text:style-name="Standard"><text:span text:style-name="T673">• zapisać krócej wyrażenia algebraiczne będące sumą lub różnicą jednomianów (P-R)</text:span></text:p>
            <text:p text:style-name="Standard"><text:span text:style-name="T674">• zapisać krócej wyrażenia algebraiczne będące iloczynem lub ilorazem jednomianu i liczby<text:s/></text:span><text:span text:style-name="T675">wymiernej (P-R)</text:span></text:p>
            <text:p text:style-name="Standard"><text:span text:style-name="T676">• obliczyć wartość liczbową wyrażenia po jego przekształceniu (P-R)</text:span></text:p>
            <text:p text:style-name="Standard"><text:span text:style-name="T677">• doprowadzić równanie do prostszej postaci (P-R)</text:span></text:p>
            <text:p text:style-name="Standard"><text:span text:style-name="T678">• zapisać zadanie tekstowe za pomocą równania i rozwiązać je (P-R)</text:span></text:p>
            <text:p text:style-name="Standard"><text:span text:style-name="T679">• wyrazić treść zadania za pomocą równania (P-R)</text:span></text:p>
            <text:p text:style-name="Standard"><text:span text:style-name="T680">• rozw</text:span><text:span text:style-name="T681">iązać zadanie tekstowe za pomocą równania (P-R)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IX <text:s text:c="13"/></text:span><text:span text:style-name="T688">FIGURY<text:s/></text:span><text:span text:style-name="T689">PRZESTRZENNE</text:span></text:p>
          </table:table-cell>
          <table:table-cell table:style-name="TableCell690">
            <text:p text:style-name="Standard"><text:span text:style-name="T691">• wzór na obliczanie pola powierzchni graniastosłupa prostego (P)</text:span></text:p>
            <text:soft-page-break/>
            <text:p text:style-name="Standard"><text:span text:style-name="T692">• zależności pomiędzy jednostkami objętości (P-R)</text:span></text:p>
            <text:p text:style-name="Standard"><text:span text:style-name="T693">• wzór na obliczanie objętości<text:s/></text:span><text:span text:style-name="T694">graniastosłupa prostego (P)</text:span></text:p>
          </table:table-cell>
          <table:table-cell table:style-name="TableCell695">
            <text:p text:style-name="Standard"><text:span text:style-name="T696">• różnicę między polem powierzchni a objętością (P)</text:span></text:p>
            <text:soft-page-break/>
            <text:p text:style-name="P697"><text:span text:style-name="T698">• zasadę zamiany jednostek objętości (P)</text:span></text:p>
            <text:p text:style-name="P699"><text:span text:style-name="T700">• sposób obliczania pola powierzchni jako pola siatki (P)</text:span></text:p>
          </table:table-cell>
          <table:table-cell table:style-name="TableCell701">
            <text:p text:style-name="Standard"><text:span text:style-name="T702">• określić rodzaj bryły na podstawie jej rzutu (P-R)</text:span></text:p>
            <text:soft-page-break/>
            <text:p text:style-name="Standard"><text:span text:style-name="T703">• rozwiązać zadanie teks</text:span><text:span text:style-name="T704">towe nawiązujące do elementów budowy danej bryły (P-R)</text:span></text:p>
            <text:p text:style-name="Standard"><text:span text:style-name="T705">• określić liczbę ścian, wierzchołków, krawędzi danego graniastosłupa (P)</text:span></text:p>
            <text:p text:style-name="Standard"><text:span text:style-name="T706">• wskazać w graniastosłupie ściany i krawędzie prostopadłe lub równoległe (P)</text:span></text:p>
            <text:p text:style-name="Standard"><text:span text:style-name="T707">• obliczyć objętość graniastosłupa prostego, któr</text:span><text:span text:style-name="T708">ego dane są:</text:span></text:p>
            <text:p text:style-name="P709">- elementy podstawy i wysokość (P-R)</text:p>
            <text:p text:style-name="Standard"><text:span text:style-name="T710">• zamienić jednostki objętości (P-R)</text:span></text:p>
            <text:p text:style-name="Standard"><text:span text:style-name="T711">• wyrażać w różnych jednostkach tę samą objętość (P-R)</text:span></text:p>
            <text:p text:style-name="Standard"><text:span text:style-name="T712">• rozwiązać zadanie tekstowe związane z objętością graniastosłupa (P-R)</text:span></text:p>
            <text:p text:style-name="Standard"><text:span text:style-name="T713">• określić liczbę poszczególnych ścian, wi</text:span><text:span text:style-name="T714">erzchołków, krawędzi ostrosłupa (P)</text:span></text:p>
            <text:p text:style-name="Standard"><text:span text:style-name="T715">• obliczyć sumę długości krawędzi ostrosłupa (P)</text:span></text:p>
            <text:p text:style-name="Standard"><text:span text:style-name="T716">• rozwiązać zadanie tekstowe związane z ostrosłupem (P-R)</text:span></text:p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/>
      <text:p text:style-name="P721"/>
      <text:soft-page-break/>
      <text:p text:style-name="P722"><text:span text:style-name="T723">Wymagania <text:s/>na ocenę dobrą<text:s/></text:span><text:span text:style-name="T724">(4)</text:span></text:p>
      <text:p text:style-name="P725">obejmują wiadomości i umiejętności o średnim stopniu trudności, które są<text:s/>przydatne na kolejnych poziomach kształcenia.</text:p>
      <text:p text:style-name="P726"/>
      <text:p text:style-name="P727">Uczeń (oprócz spełnienia wymagań na ocenę dopuszczająca i dostateczną):</text:p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rows-spanned="2">
            <text:p text:style-name="P737"/>
            <text:p text:style-name="P738"/>
            <text:p text:style-name="P739">Dział programowy</text:p>
          </table:table-cell>
          <table:table-cell table:style-name="TableCell740" table:number-columns-spanned="4">
            <text:p text:style-name="P741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742">
          <table:covered-table-cell>
            <text:p text:style-name="Normalny"/>
          </table:covered-table-cell>
          <table:table-cell table:style-name="TableCell743">
            <text:p text:style-name="P744"/>
            <text:p text:style-name="P745">KATEGORIA A</text:p>
            <text:p text:style-name="P746">UCZEŃ ZNA:</text:p>
          </table:table-cell>
          <table:table-cell table:style-name="TableCell747">
            <text:p text:style-name="P748"/>
            <text:p text:style-name="P749">KATEGORIA B</text:p>
            <text:p text:style-name="P750">UCZEŃ<text:s/>ROZUMIE:</text:p>
            <text:p text:style-name="P751"/>
          </table:table-cell>
          <table:table-cell table:style-name="TableCell752">
            <text:p text:style-name="P753"/>
            <text:p text:style-name="P754">KATEGORIA C</text:p>
            <text:p text:style-name="P755">UCZEŃ UMIE:</text:p>
            <text:p text:style-name="P756"/>
          </table:table-cell>
          <table:table-cell table:style-name="TableCell757">
            <text:p text:style-name="P758"/>
            <text:p text:style-name="P759">KATEGORIA D</text:p>
            <text:p text:style-name="P760">UCZEŃ UMIE:</text:p>
            <text:p text:style-name="P761"/>
          </table:table-cell>
        </table:table-row>
        <table:table-row table:style-name="TableRow762">
          <table:table-cell table:style-name="TableCell763">
            <text:p text:style-name="P764">I</text:p>
            <text:p text:style-name="P765">LICZBY NATURALNE I UŁAMKI</text:p>
          </table:table-cell>
          <table:table-cell table:style-name="TableCell766">
            <text:p text:style-name="P767"/>
            <text:p text:style-name="P768"/>
            <text:p text:style-name="P769"/>
            <text:p text:style-name="P770"/>
          </table:table-cell>
          <table:table-cell table:style-name="TableCell771">
            <text:p text:style-name="P772"/>
            <text:p text:style-name="P773"/>
          </table:table-cell>
          <table:table-cell table:style-name="TableCell774">
            <text:p text:style-name="P775"><text:span text:style-name="T776">• obliczyć wartość wyrażenia arytmetycznego zawierającego działania na liczbach naturalnych i ułamkach dziesiętnych (R)</text:span></text:p>
            <text:p text:style-name="P777"><text:span text:style-name="T778">• szacować wartości wyrażeń<text:s/></text:span><text:span text:style-name="T779">arytmetycznych (R)</text:span></text:p>
            <text:p text:style-name="Standard"><text:span text:style-name="T780">• rozwiązać zadanie tekstowe z zastosowaniem działań na liczbach naturalnych i ułamkach dziesiętnych (R)</text:span></text:p>
            <text:p text:style-name="Standard"><text:span text:style-name="T781">• zapisać liczbę w postaci potęgi liczby10 (R)</text:span></text:p>
            <text:p text:style-name="Standard"><text:span text:style-name="T782">• podnosić do kwadratu i sześcianu:</text:span></text:p>
            <text:p text:style-name="P783">– liczby mieszane (R-D)</text:p>
            <text:p text:style-name="Standard"><text:span text:style-name="T784">• obliczyć wartość<text:s/></text:span><text:span text:style-name="T785">wyrażenia arytmetycznego zawierającego 4 działania oraz potęgowanie ułamków zwykłych (R)</text:span></text:p>
            <text:p text:style-name="Standard"><text:span text:style-name="T786">• rozwiązać zadanie tekstowe związane z działaniami na ułamkach zwykłych i dziesiętnych (R)</text:span></text:p>
            <text:p text:style-name="Standard"><text:span text:style-name="T787">• porównać rozwinięcia dziesiętne liczb zapisanych w skróconej postaci (R-D</text:span><text:span text:style-name="T788">)</text:span></text:p>
            <text:soft-page-break/>
            <text:p text:style-name="Standard"><text:span text:style-name="T789">• porównać liczby wymierne dodatnie (R-D)</text:span></text:p>
            <text:p text:style-name="Standard"><text:span text:style-name="T790">• porządkować liczby wymierne dodatnie (R-D)</text:span></text:p>
          </table:table-cell>
          <table:table-cell table:style-name="TableCell791">
            <text:p text:style-name="P792"><text:span text:style-name="T793">• obliczyć wartość ułamka piętrowego (R-D)</text:span></text:p>
            <text:p text:style-name="P794"><text:span text:style-name="T795">• obliczyć wartość wyrażenia arytmetycznego zawierającego działania na liczbach wymiernych dodatnich (R-W)</text:span></text:p>
            <text:p text:style-name="P796"/>
          </table:table-cell>
        </table:table-row>
        <table:table-row table:style-name="TableRow797">
          <table:table-cell table:style-name="TableCell798">
            <text:p text:style-name="P799">II</text:p>
            <text:p text:style-name="P800">FIGURY NA<text:s/>PŁASZCZYŹNIE</text:p>
          </table:table-cell>
          <table:table-cell table:style-name="TableCell801">
            <text:p text:style-name="Standard"><text:span text:style-name="T802">• wzajemne położenie:</text:span></text:p>
            <text:p text:style-name="P803">– prostej i okręgu (R),</text:p>
            <text:p text:style-name="P804">– okręgów (R)</text:p>
            <text:p text:style-name="Standard"><text:span text:style-name="T805">• podział kątów</text:span></text:p>
            <text:p text:style-name="P806">ze względu na miarę:</text:p>
            <text:p text:style-name="P807">– wypukły, wklęsły (R)</text:p>
            <text:p text:style-name="Standard"><text:span text:style-name="T808">• podział kątów ze względu na położenie:</text:span></text:p>
            <text:p text:style-name="P809">– odpowiadające, naprzemianległe (R)</text:p>
          </table:table-cell>
          <table:table-cell table:style-name="TableCell810">
            <text:p text:style-name="P811"/>
          </table:table-cell>
          <table:table-cell table:style-name="TableCell812">
            <text:p text:style-name="Standard"><text:span text:style-name="T813">• rozwiązać zadanie<text:s/></text:span><text:span text:style-name="T814">konstrukcyjne związane z konstrukcją trójkąta o danych bokach (R)</text:span></text:p>
            <text:p text:style-name="Standard"><text:span text:style-name="T815">• skonstruować kopię czworokąta (R)</text:span></text:p>
            <text:p text:style-name="P816"><text:span text:style-name="T817">• obliczyć brakujące miary kątów odpowiadających, naprzemianległych (R)</text:span></text:p>
            <text:p text:style-name="P818"><text:span text:style-name="T819">• obliczyć brakujące miary kątów trójkąta lub czworokąta na rysunku z wykorzystani</text:span><text:span text:style-name="T820">em miar kątów przyległych, wierzchołkowych, naprzemianległych, odpowiadających oraz własności trójkątów lub czworokątów (R)</text:span></text:p>
            <text:p text:style-name="P821"/>
          </table:table-cell>
          <table:table-cell table:style-name="TableCell822">
            <text:p text:style-name="P823"><text:span text:style-name="T824">• rozwiązać nietypowe zadanie tekstowe związane z obwodem trójkąta (R-W)</text:span></text:p>
            <text:p text:style-name="Standard"><text:span text:style-name="T825">• rozwiązać nietypowe zadanie tekstowe związane z obwodem<text:s/></text:span><text:span text:style-name="T826">wielokąta (R-W)</text:span></text:p>
            <text:p text:style-name="P827"><text:span text:style-name="T828">• skonstruować równoległobok, znając dwa boki i przekątną (R)</text:span></text:p>
            <text:p text:style-name="P829"/>
          </table:table-cell>
        </table:table-row>
        <table:table-row table:style-name="TableRow830">
          <table:table-cell table:style-name="TableCell831">
            <text:p text:style-name="P832">III <text:s/></text:p>
            <text:p text:style-name="P833">LICZBY NA CO DZIEŃ</text:p>
          </table:table-cell>
          <table:table-cell table:style-name="TableCell834">
            <text:p text:style-name="Bezodstępów"><text:span text:style-name="T835"><text:s/></text:span><text:span text:style-name="T836">• funkcje klawiszy pamięci kalkulatora (R)</text:span></text:p>
          </table:table-cell>
          <table:table-cell table:style-name="TableCell837">
            <text:p text:style-name="P838"/>
            <text:p text:style-name="P839"/>
          </table:table-cell>
          <table:table-cell table:style-name="TableCell840">
            <text:p text:style-name="Standard"><text:span text:style-name="T841">• zaokrąglić liczbę zaznaczoną na osi liczbowej (R)</text:span></text:p>
            <text:p text:style-name="Standard"><text:span text:style-name="T842">• wskazać liczby o podanym zaokrągleniu (R)</text:span></text:p>
            <text:soft-page-break/>
            <text:p text:style-name="Standard"><text:span text:style-name="T843">•<text:s/></text:span><text:span text:style-name="T844">zaokrąglić liczbę po zamianie jednostek (R)</text:span></text:p>
            <text:p text:style-name="P845"/>
            <text:p text:style-name="P846"/>
          </table:table-cell>
          <table:table-cell table:style-name="TableCell847">
            <text:p text:style-name="P848"><text:span text:style-name="T849">• porównać informacje oczytane z dwóch wykresów (R-W)</text:span></text:p>
            <text:p text:style-name="P850"/>
          </table:table-cell>
        </table:table-row>
        <table:table-row table:style-name="TableRow851">
          <table:table-cell table:style-name="TableCell852">
            <text:p text:style-name="P853">IV</text:p>
            <text:p text:style-name="P854">PRĘDKOŚĆ, DROGA, CZAS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Standard"><text:span text:style-name="T860">• rozwiązać zadanie tekstowe związane z obliczaniem czasu (R)</text:span></text:p>
          </table:table-cell>
          <table:table-cell table:style-name="TableCell861">
            <text:p text:style-name="P862"><text:span text:style-name="T863">• rozwiązać nietypowe zadanie tekstowe związane z<text:s/></text:span><text:span text:style-name="T864">obliczaniem prędkości (R-W)</text:span></text:p>
          </table:table-cell>
        </table:table-row>
        <table:table-row table:style-name="TableRow865">
          <table:table-cell table:style-name="TableCell866">
            <text:p text:style-name="P867"><text:span text:style-name="T868">V <text:s text:c="19"/></text:span><text:span text:style-name="T869">POLA WIELOKĄTÓW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Standard"><text:span text:style-name="T875">• obliczyć wysokości trójkąta, znając długość podstawy, na którą opuszczona jest ta wysokość i pole trójkąta (R-D)</text:span></text:p>
            <text:p text:style-name="P876"/>
            <text:p text:style-name="P877"/>
          </table:table-cell>
          <table:table-cell table:style-name="TableCell878">
            <text:p text:style-name="P879"><text:span text:style-name="T880">• obliczyć pole figury jako sumę lub różnicę pól prostokątów (R-D)</text:span></text:p>
            <text:p text:style-name="Standard"><text:span text:style-name="T881">•<text:s/></text:span><text:span text:style-name="T882">narysować równoległobok o polu równym polu danego czworokąta (R-D)</text:span></text:p>
            <text:p text:style-name="P883"><text:span text:style-name="T884">• obliczyć długość przekątnej rombu, znając jego pole i długość drugiej przekątnej (R)</text:span></text:p>
            <text:p text:style-name="Standard"><text:span text:style-name="T885">• podzielić trójkąt na części o równych polach (R-D)</text:span></text:p>
            <text:p text:style-name="P886"><text:span text:style-name="T887">• obliczyć pole figury jako sumę lub różnicę pól<text:s/></text:span><text:span text:style-name="T888">trójkątów i czworokątów (R-W)</text:span></text:p>
            <text:p text:style-name="P889"><text:span text:style-name="T890">• obliczyć pole figury jako sumę lub różnicę pól znanych wielokątów (R-W)</text:span></text:p>
          </table:table-cell>
        </table:table-row>
        <table:table-row table:style-name="TableRow891">
          <table:table-cell table:style-name="TableCell892">
            <text:p text:style-name="P893"><text:span text:style-name="T894">VI <text:s text:c="7"/></text:span><text:span text:style-name="T895">PROCENTY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  <text:p text:style-name="P900"/>
          </table:table-cell>
          <table:table-cell table:style-name="TableCell901">
            <text:p text:style-name="Standard"><text:span text:style-name="T902">• rozwiązać zadanie tekstowe związane z obliczaniem liczby na podstawie danego jej procentu (R)</text:span>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VII</text:p>
            <text:p text:style-name="P908">LICZBY DODATNIE I<text:s/>LICZBY UJEMNE</text:p>
          </table:table-cell>
          <table:table-cell table:style-name="TableCell909">
            <text:p text:style-name="P910"/>
            <text:p text:style-name="P911"/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Standard"><text:span text:style-name="T916">• podać, ile liczb spełnia podany warunek (R)</text:span></text:p>
            <text:p text:style-name="Standard"><text:span text:style-name="T917">• obliczyć sumę wieloskładnikową (R)</text:span></text:p>
            <text:soft-page-break/>
            <text:p text:style-name="Standard"><text:span text:style-name="T918">• ustalić znak wyrażenia arytmetycznego zawierającego kilka liczb wymiernych (R)</text:span></text:p>
          </table:table-cell>
          <table:table-cell table:style-name="TableCell919">
            <text:p text:style-name="P920"><text:span text:style-name="T921">• rozwiązać nietypowe zadanie tekstowe związane z dodawaniem i<text:s/></text:span><text:span text:style-name="T922">odejmowaniem liczb wymiernych (R-W)</text:span></text:p>
            <text:soft-page-break/>
            <text:p text:style-name="P923"><text:span text:style-name="T924">• obliczyć potęgę liczby wymiernej (R)</text:span></text:p>
          </table:table-cell>
        </table:table-row>
        <text:soft-page-break/>
        <table:table-row table:style-name="TableRow925">
          <table:table-cell table:style-name="TableCell926">
            <text:p text:style-name="P927"><text:span text:style-name="T928">VIII <text:s text:c="5"/></text:span><text:span text:style-name="T929">WYRAŻENIA ALGEBRAICZNE I RÓWNANIA</text:span></text:p>
          </table:table-cell>
          <table:table-cell table:style-name="TableCell930">
            <text:p text:style-name="Standard"><text:span text:style-name="T931">• metodę równań równoważnych (R)</text:span></text:p>
            <text:p text:style-name="P932"/>
          </table:table-cell>
          <table:table-cell table:style-name="TableCell933">
            <text:p text:style-name="P934"><text:span text:style-name="T935">• metodę równań równoważnych (R)</text:span></text:p>
          </table:table-cell>
          <table:table-cell table:style-name="TableCell936">
            <text:p text:style-name="Standard"><text:span text:style-name="T937">• rozwiązać zadanie tekstowe związane z obliczaniem wartości wyrażeń<text:s/></text:span><text:span text:style-name="T938">(R)</text:span></text:p>
            <text:p text:style-name="Standard"><text:span text:style-name="T939">• rozwiązać zadanie tekstowe związane z prostymi przekształceniami algebraicznymi (R)</text:span></text:p>
            <text:p text:style-name="Standard"><text:span text:style-name="T940">• rozwiązać równanie z przekształcaniem wyrażeń (R-D)</text:span></text:p>
          </table:table-cell>
          <table:table-cell table:style-name="TableCell941">
            <text:p text:style-name="P942"><text:span text:style-name="T943">• podać przykład wyrażenia algebraicznego przyjmującego określoną wartość dla danych wartości<text:s/></text:span><text:span text:style-name="T944">występujących w nim niewiadomych (R-W)</text:span></text:p>
            <text:p text:style-name="P945"><text:span text:style-name="T946">• przyporządkować równanie do podanego zdania (R-D)</text:span></text:p>
            <text:p text:style-name="P947"><text:span text:style-name="T948">• uzupełnić równanie tak, aby spełniała je podana liczba (R)</text:span></text:p>
          </table:table-cell>
        </table:table-row>
        <table:table-row table:style-name="TableRow949">
          <table:table-cell table:style-name="TableCell950">
            <text:p text:style-name="P951"><text:span text:style-name="T952">IX <text:s text:c="14"/></text:span><text:span text:style-name="T953">FIGURY<text:s/></text:span><text:span text:style-name="T954">PRZESTRZENNE</text:span></text:p>
          </table:table-cell>
          <table:table-cell table:style-name="TableCell955">
            <text:p text:style-name="P956"><text:span text:style-name="T957">• pojęcie czworościanu foremnego (R)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Standard"><text:span text:style-name="T961">• rysować rzut<text:s/></text:span><text:span text:style-name="T962">równoległy ostrosłupa (R)</text:span></text:p>
          </table:table-cell>
          <table:table-cell table:style-name="TableCell963">
            <text:p text:style-name="Standard"><text:span text:style-name="T964">• określić cechy bryły powstałej ze sklejenia kilku znanych brył (R-D)</text:span></text:p>
            <text:p text:style-name="P965"><text:span text:style-name="T966">• rozwiązać nietypowe zadanie tekstowe nawiązujące do elementów budowy danej bryły (R-W)</text:span></text:p>
            <text:p text:style-name="Standard"><text:span text:style-name="T967">• rozwiązać zadanie tekstowe dotyczące długości krawędzi prostopadłośc</text:span><text:span text:style-name="T968">ianu i <text:s/>sześcianu (R-D) <text:s/></text:span></text:p>
            <text:p text:style-name="P969"><text:span text:style-name="T970">• rozwiązać zadanie tekstowe dotyczące pola powierzchni prostopadłościanu złożonego <text:s text:c="4"/>z kilku sześcianów (R-D)</text:span></text:p>
            <text:p text:style-name="Standard"><text:span text:style-name="T971">• obliczyć pole powierzchni całkowitej ostrosłupa</text:span></text:p>
            <text:soft-page-break/>
            <text:p text:style-name="P972">- na podstawie narysowanej siatki (R)</text:p>
          </table:table-cell>
        </table:table-row>
      </table:table>
      <text:p text:style-name="P973"/>
      <text:p text:style-name="P974"/>
      <text:soft-page-break/>
      <text:p text:style-name="P975"><text:span text:style-name="T976">Wymagania <text:s/>na ocenę<text:s/></text:span><text:span text:style-name="T977">bardzo dobrą<text:s/></text:span><text:span text:style-name="T978">(5)</text:span></text:p>
      <text:p text:style-name="P979">obejmują wiadomości i umiejętności złożone, o wyższym stopniu trudności, wykorzystywane do rozwiązywania zadań problemowych.</text:p>
      <text:p text:style-name="P980"/>
      <text:p text:style-name="P981">Uczeń (oprócz spełnienia wymagań na ocenę dopuszczającą, dostateczną, dobrą):</text:p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 table:number-rows-spanned="2">
            <text:p text:style-name="P991"/>
            <text:p text:style-name="P992"/>
            <text:p text:style-name="P993">Dział programowy</text:p>
          </table:table-cell>
          <table:table-cell table:style-name="TableCell994" table:number-columns-spanned="4">
            <text:p text:style-name="P995">CELE<text:s/>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996">
          <table:covered-table-cell>
            <text:p text:style-name="Normalny"/>
          </table:covered-table-cell>
          <table:table-cell table:style-name="TableCell997">
            <text:p text:style-name="P998"/>
            <text:p text:style-name="P999">KATEGORIA A</text:p>
            <text:p text:style-name="P1000">UCZEŃ ZNA:</text:p>
          </table:table-cell>
          <table:table-cell table:style-name="TableCell1001">
            <text:p text:style-name="P1002"/>
            <text:p text:style-name="P1003">KATEGORIA B</text:p>
            <text:p text:style-name="P1004">UCZEŃ ROZUMIE:</text:p>
            <text:p text:style-name="P1005"/>
          </table:table-cell>
          <table:table-cell table:style-name="TableCell1006">
            <text:p text:style-name="P1007"/>
            <text:p text:style-name="P1008">KATEGORIA C</text:p>
            <text:p text:style-name="P1009">UCZEŃ UMIE:</text:p>
            <text:p text:style-name="P1010"/>
          </table:table-cell>
          <table:table-cell table:style-name="TableCell1011">
            <text:p text:style-name="P1012"/>
            <text:p text:style-name="P1013">KATEGORIA D</text:p>
            <text:p text:style-name="P1014">UCZEŃ UMIE:</text:p>
            <text:p text:style-name="P1015"/>
          </table:table-cell>
        </table:table-row>
        <table:table-row table:style-name="TableRow1016">
          <table:table-cell table:style-name="TableCell1017">
            <text:p text:style-name="P1018">I</text:p>
            <text:p text:style-name="P1019">LICZBY NATURALNE I UŁAMKI</text:p>
          </table:table-cell>
          <table:table-cell table:style-name="TableCell1020">
            <text:p text:style-name="Standard"><text:span text:style-name="T1021">• warunek konieczny zamiany ułamka zwykłego na ułamek<text:s/></text:span><text:span text:style-name="T1022">dziesiętny skończony (D)</text:span></text:p>
          </table:table-cell>
          <table:table-cell table:style-name="TableCell1023">
            <text:p text:style-name="P1024"/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Standard"><text:span text:style-name="T1029">• tworzyć wyrażenia arytmetyczne na podstawie treści zadań i obliczać wartości tych wyrażeń (D-W)</text:span></text:p>
            <text:p text:style-name="Standard"><text:span text:style-name="T1030">• obliczyć wartość wyrażenia arytmetycznego zawierającego działania na liczbach naturalnych i ułamkach dziesiętnych (D-W)</text:span></text:p>
            <text:p text:style-name="Standard"><text:span text:style-name="T1031">•<text:s/></text:span><text:span text:style-name="T1032">rozwiązać zadanie tekstowe z zastosowaniem działań na liczbach naturalnych i ułamkach dziesiętnych (D-W)</text:span></text:p>
            <text:p text:style-name="Standard"><text:span text:style-name="T1033">• rozwiązać nietypowe zadanie tekstowe z zastosowaniem działań na liczbach naturalnych i ułamkach dziesiętnych (D-W)</text:span></text:p>
            <text:p text:style-name="Standard"><text:span text:style-name="T1034">• określić ostatnią cyfrę potęgi (</text:span><text:span text:style-name="T1035">D-W)</text:span></text:p>
            <text:p text:style-name="Standard"><text:span text:style-name="T1036">• rozwiązać zadanie tekstowe związane z potęgami (D-W)</text:span></text:p>
            <text:p text:style-name="Standard"><text:span text:style-name="T1037">• rozwiązać nietypowe zadanie tekstowe</text:span></text:p>
            <text:p text:style-name="P1038">z zastosowaniem działań na ułamkach zwykłych (D-W)</text:p>
            <text:p text:style-name="P1039">• rozwiązać nietypowe zadanie tekstowe związane z działaniami na ułamkach zwykłych i dziesiętnych (D-W)</text:p>
            <text:soft-page-break/>
            <text:p text:style-name="Standard"><text:span text:style-name="T1040">•<text:s/></text:span><text:span text:style-name="T1041">określić rodzaj rozwinięcia dziesiętnego ułamka (D-W)</text:span></text:p>
            <text:p text:style-name="P1042">• rozwiązać nietypowe zadanie tekstowe związane z rozwinięciami dziesiętnymi ułamków zwykłych (D-W)</text:p>
          </table:table-cell>
        </table:table-row>
        <text:soft-page-break/>
        <table:table-row table:style-name="TableRow1043">
          <table:table-cell table:style-name="TableCell1044">
            <text:p text:style-name="P1045">II</text:p>
            <text:p text:style-name="P1046">FIGURY NA PŁASZCZYŹNIE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Standard"><text:span text:style-name="T1054">• rozwiązać zadania konstrukcyjne związane z kreśleniem prostych<text:s/></text:span><text:span text:style-name="T1055">prostopadłych <text:s text:c="2"/>i prostych równoległych (D-W)</text:span></text:p>
            <text:p text:style-name="Standard"><text:span text:style-name="T1056">• rozwiązać nietypowe zadania tekstowe związane z kołem, okręgiem i innymi figurami (D-W)</text:span></text:p>
            <text:p text:style-name="Standard"><text:span text:style-name="T1057">• wykorzystać przenoszenie odcinków w zadaniach konstrukcyjnych (D-W)</text:span></text:p>
            <text:p text:style-name="Standard"><text:span text:style-name="T1058">• rozwiązać zadanie konstrukcyjne związane z<text:s/></text:span><text:span text:style-name="T1059">konstrukcją trójkąta o danych bokach (D-W)</text:span></text:p>
            <text:p text:style-name="P1060">• skonstruować trapez równoramienny, znając jego podstawy i ramię (D-W)</text:p>
            <text:p text:style-name="Standard"><text:span text:style-name="T1061">• rozwiązać zadanie związane z zegarem (D-W)</text:span></text:p>
            <text:p text:style-name="P1062">• określić miarę kąta przyległego, wierzchołkowego, odpowiadającego, naprzemianległego na podstawie rysunku lub treści zadania (D-W)</text:p>
            <text:p text:style-name="Standard"><text:span text:style-name="T1063">• obliczyć brakujące miary kątów trójkąta z wykorzystaniem miar kątów przyległych, wierzchołkowych, naprzemianległych, odpowiadających oraz sumy miar kątów wewnętrznych trójkąta (D-W)</text:span></text:p>
            <text:p text:style-name="Standard"><text:span text:style-name="T1064">• obliczyć brakujące miary kątów cz</text:span><text:span text:style-name="T1065">worokąta na rysunku z wykorzystaniem miar kątów przyległych, wierzchołkowych, naprzemianległych, odpowiadających oraz własności czworokątów (D-W)</text:span></text:p>
            <text:p text:style-name="Standard"><text:span text:style-name="T1066">• rozwiązać zadanie tekstowe związane z miarami kątów w trójkątach i czworokątach (D-W)</text:span></text:p>
          </table:table-cell>
        </table:table-row>
        <text:soft-page-break/>
        <table:table-row table:style-name="TableRow1067">
          <table:table-cell table:style-name="TableCell1068">
            <text:p text:style-name="P1069">III <text:s/></text:p>
            <text:p text:style-name="P1070">LICZBY NA CO DZIEŃ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  <text:p text:style-name="P1077"/>
          </table:table-cell>
          <table:table-cell table:style-name="TableCell1078">
            <text:p text:style-name="P1079"><text:span text:style-name="T1080">• rozwiązać nietypowe zadanie tekstowe związane z kalendarzem i czasem (D-W)</text:span></text:p>
            <text:p text:style-name="P1081"><text:span text:style-name="T1082">• rozwiązać nietypowe zadanie tekstowe związane z jednostkami długości i masy (D-W)</text:span></text:p>
            <text:p text:style-name="P1083"><text:span text:style-name="T1084">• rozwiązać nietypowe zadanie tekstowe związane ze skalą (D-W)</text:span></text:p>
            <text:p text:style-name="Standard"><text:span text:style-name="T1085">• określić, ile jest<text:s/></text:span><text:span text:style-name="T1086">liczb o podanym zaokrągleniu spełniających dane warunki (D-W)</text:span></text:p>
            <text:p text:style-name="P1087"><text:span text:style-name="T1088">• rozwiązać nietypowe zadanie tekstowe związane z przybliżeniami (D-W)</text:span></text:p>
            <text:p text:style-name="Standard"><text:span text:style-name="T1089">• wykonać wielodziałaniowe obliczenia za pomocą kalkulatora (D-W)</text:span></text:p>
            <text:p text:style-name="P1090"><text:span text:style-name="T1091">• wykorzystać kalkulator do rozwiązania zadanie<text:s/></text:span><text:span text:style-name="T1092">tekstowego (D-W)</text:span></text:p>
            <text:p text:style-name="Standard"><text:span text:style-name="T1093">• odpowiedzieć na pytanie dotyczące znalezionych danych (D-W)</text:span></text:p>
            <text:p text:style-name="Standard"><text:span text:style-name="T1094">• rozwiązać nietypowe zadanie tekstowe, w którym potrzebne informacje należy odczytać z tabeli lub schematu (D-W)</text:span></text:p>
            <text:p text:style-name="Standard"><text:span text:style-name="T1095">• odpowiedzieć na pytanie dotyczące znalezionych danych (D-W)</text:span></text:p>
            <text:p text:style-name="Standard"><text:span text:style-name="T1096">•</text:span><text:span text:style-name="T1097"><text:s/>dopasować wykres do opisu sytuacji (D-W)</text:span></text:p>
            <text:p text:style-name="Standard"><text:span text:style-name="T1098">• przedstawić dane w postaci wykresu (D)</text:span></text:p>
          </table:table-cell>
        </table:table-row>
        <table:table-row table:style-name="TableRow1099">
          <table:table-cell table:style-name="TableCell1100">
            <text:p text:style-name="P1101">IV</text:p>
            <text:p text:style-name="P1102">PRĘDKOŚĆ, DROGA, CZAS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<text:span text:style-name="T1111">• rozwiązać nietypowe zadanie tekstowe związane z obliczaniem drogi w ruchu jednostajnym (D-W)</text:span></text:p>
            <text:p text:style-name="P1112"><text:span text:style-name="T1113">• rozwiązać nietypowe zadanie tekstowe<text:s/></text:span><text:span text:style-name="T1114">związane z obliczaniem czasu (D-W)</text:span></text:p>
            <text:p text:style-name="P1115"><text:span text:style-name="T1116">• rozwiązać nietypowe zadanie tekstowe typu prędkość – droga – czas (D-W)</text:span></text:p>
          </table:table-cell>
        </table:table-row>
        <text:soft-page-break/>
        <table:table-row table:style-name="TableRow1117">
          <table:table-cell table:style-name="TableCell1118">
            <text:p text:style-name="P1119"><text:span text:style-name="T1120">V <text:s text:c="19"/></text:span><text:span text:style-name="T1121">POLA WIELOKĄTÓW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  <text:p text:style-name="P1128"/>
            <text:p text:style-name="P1129"/>
            <text:p text:style-name="P1130"/>
          </table:table-cell>
          <table:table-cell table:style-name="TableCell1131">
            <text:p text:style-name="P1132"><text:span text:style-name="T1133">• rozwiązać nietypowe zadanie tekstowe związane z polem prostokąta (D-W)</text:span></text:p>
            <text:p text:style-name="P1134"><text:span text:style-name="T1135">• rozwiązać<text:s/></text:span><text:span text:style-name="T1136">nietypowe• podzielić trapez na części o równych polach (D-W)</text:span></text:p>
            <text:p text:style-name="P1137"><text:span text:style-name="T1138">• rozwiązać nietypowe zadanie tekstowe związane z polem trapezu (D-W) zadanie tekstowe związane z polem równoległoboku i rombu (D-W)</text:span></text:p>
          </table:table-cell>
        </table:table-row>
        <table:table-row table:style-name="TableRow1139">
          <table:table-cell table:style-name="TableCell1140">
            <text:p text:style-name="P1141"><text:span text:style-name="T1142">VI <text:s text:c="8"/></text:span><text:span text:style-name="T1143">PROCENTY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• rozwiązać nietypowe zadanie<text:s/></text:span><text:span text:style-name="T1153">tekstowe związane z ułamkami i procentami (D-W)</text:span></text:p>
            <text:p text:style-name="P1154"><text:span text:style-name="T1155">• rozwiązać nietypowe zadanie tekstowe związane z określeniem, jakim procentem jednej liczby jest druga (D-W)</text:span></text:p>
            <text:p text:style-name="P1156"><text:span text:style-name="T1157">• rozwiązać nietypowe zadanie tekstowe związane z określeniem, jakim procentem jednej liczby jest<text:s/></text:span><text:span text:style-name="T1158">druga (D-W)</text:span></text:p>
            <text:p text:style-name="Standard"><text:span text:style-name="T1159">• porównać dane z dwóch diagramów i odpowiedzieć na pytania dotyczące znalezionych danych (D-W)</text:span></text:p>
            <text:p text:style-name="Standard"><text:span text:style-name="T1160">• rozwiązać nietypowe zadanie tekstowe związane z obliczaniem procentu danej liczby (D-W)</text:span></text:p>
            <text:p text:style-name="Standard"><text:span text:style-name="T1161">• rozwiązać nietypowe zadanie tekstowe związane z podwyżka</text:span><text:span text:style-name="T1162">mi i obniżkami <text:s text:c="6"/>o dany procent (D-W))</text:span></text:p>
            <text:p text:style-name="Standard"><text:span text:style-name="T1163">• rozwiązać nietypowe zadanie tekstowe związane z obliczaniem liczby na podstawie danego jej procentu (D-W)</text:span></text:p>
          </table:table-cell>
        </table:table-row>
        <table:table-row table:style-name="TableRow1164">
          <table:table-cell table:style-name="TableCell1165">
            <text:p text:style-name="P1166">VII</text:p>
            <text:p text:style-name="P1167">LICZBY DODATNIE I LICZBY UJEMNE</text:p>
          </table:table-cell>
          <table:table-cell table:style-name="TableCell1168">
            <text:p text:style-name="P1169"/>
            <text:p text:style-name="P1170"/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Standard"><text:span text:style-name="T1177">• rozwiązać nietypowe zadanie związane z liczbami<text:s/></text:span><text:span text:style-name="T1178">dodatnimi i ujemnymi (D-W)</text:span></text:p>
            <text:p text:style-name="Standard"><text:span text:style-name="T1179">• rozwiązać nietypowe zadanie tekstowe związane z mnożeniem i dzieleniem liczb całkowitych (D-W)</text:span></text:p>
          </table:table-cell>
        </table:table-row>
        <text:soft-page-break/>
        <table:table-row table:style-name="TableRow1180">
          <table:table-cell table:style-name="TableCell1181">
            <text:p text:style-name="P1182"><text:span text:style-name="T1183">VIII <text:s text:c="3"/></text:span><text:span text:style-name="T1184">WYRAŻENIA ALGEBRAICZNE I RÓWNANIA</text:span></text:p>
          </table:table-cell>
          <table:table-cell table:style-name="TableCell1185">
            <text:p text:style-name="P1186"/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Standard"><text:span text:style-name="T1193">• zbudować wyrażenie algebraiczne (D)</text:span></text:p>
            <text:p text:style-name="Standard"><text:span text:style-name="T1194">• rozwiązać zadanie tekstowe związane z<text:s/></text:span><text:span text:style-name="T1195">budowaniem wyrażeń algebraicznych (D-W)</text:span></text:p>
            <text:p text:style-name="Standard"><text:span text:style-name="T1196">• rozwiązać nietypowe zadanie tekstowe związane z obliczaniem wartości wyrażeń algebraicznych (D)</text:span></text:p>
            <text:p text:style-name="Standard"><text:span text:style-name="T1197">• rozwiązać zadanie tekstowe związane z prostymi przekształceniami algebraicznymi (D-W)</text:span></text:p>
            <text:p text:style-name="Standard"><text:span text:style-name="T1198">• zapisać zadanie w postaci ró</text:span><text:span text:style-name="T1199">wnania (D-W)</text:span></text:p>
            <text:p text:style-name="Standard"><text:span text:style-name="T1200">• wskazać równanie, które nie ma rozwiązania (D)</text:span></text:p>
            <text:p text:style-name="Standard"><text:span text:style-name="T1201">• zapisać zadanie tekstowe za pomocą równania i odgadnąć jego rozwiązanie (D-W)</text:span></text:p>
            <text:p text:style-name="Standard"><text:span text:style-name="T1202">• zapisać zadanie tekstowe za pomocą równania i rozwiązać to równanie (D-W)</text:span></text:p>
            <text:p text:style-name="Standard"><text:span text:style-name="T1203">• rozwiązać nietypowe zadanie tekstowe</text:span><text:span text:style-name="T1204"><text:s/>za pomocą równania (D-W)</text:span></text:p>
          </table:table-cell>
        </table:table-row>
        <table:table-row table:style-name="TableRow1205">
          <table:table-cell table:style-name="TableCell1206">
            <text:p text:style-name="P1207"><text:span text:style-name="T1208">IX <text:s text:c="14"/></text:span><text:span text:style-name="T1209">FIGURY<text:s/></text:span><text:span text:style-name="T1210">PRZESTRZENNE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<text:span text:style-name="T1219">• rozwiązać zadanie tekstowe dotyczące budowania sześcianu z różnych siatek (D)</text:span></text:p>
            <text:p text:style-name="Standard"><text:span text:style-name="T1220">• rozwiązać nietypowe zadanie tekstowe związane z obliczaniem pól powierzchni graniastosłupów<text:s/></text:span><text:span text:style-name="T1221">prostych (D-W)</text:span></text:p>
            <text:p text:style-name="Standard"><text:span text:style-name="T1222">• kreślić siatki graniastosłupa prostego powstałego z podziału sześcianu na części (D)</text:span></text:p>
            <text:p text:style-name="P1223">• rozwiązać nietypowe zadanie tekstowe związane z objętością graniastosłupa prostego (D-W)</text:p>
            <text:p text:style-name="Standard"><text:span text:style-name="T1224">• obliczyć pole powierzchni całkowitej ostrosłupa</text:span></text:p>
            <text:soft-page-break/>
            <text:p text:style-name="P1225">- na podstawie opisu (D)</text:p>
            <text:p text:style-name="P1226">• rozwiązać nietypowe zadanie tekstowe związane z ostrosłupem (D-W)</text:p>
          </table:table-cell>
        </table:table-row>
      </table:table>
      <text:p text:style-name="P1227"/>
      <text:soft-page-break/>
      <text:p text:style-name="P1228"><text:span text:style-name="T1229">Wymagania <text:s/>na ocenę celującą<text:s/></text:span><text:span text:style-name="T1230">(6).<text:s/></text:span><text:span text:style-name="T1231">( stosowanie znanych wiadomości i umiejętności w sytuacjach trudnych, nietypowych, złożonych)</text:span></text:p>
      <text:p text:style-name="P1232"/>
      <text:p text:style-name="P1233">Uczeń (oprócz spełnienia wymagań na<text:s/>ocenę dopuszczającą, dostateczną, dobrą, bardzo dobrą):</text:p>
      <text:p text:style-name="P1234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 table:number-rows-spanned="2">
            <text:p text:style-name="P1243"/>
            <text:p text:style-name="P1244"/>
            <text:p text:style-name="P1245">Dział programowy</text:p>
          </table:table-cell>
          <table:table-cell table:style-name="TableCell1246" table:number-columns-spanned="4">
            <text:p text:style-name="P1247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1248">
          <table:covered-table-cell>
            <text:p text:style-name="Normalny"/>
          </table:covered-table-cell>
          <table:table-cell table:style-name="TableCell1249">
            <text:p text:style-name="P1250"/>
            <text:p text:style-name="P1251">KATEGORIA A</text:p>
            <text:p text:style-name="P1252">UCZEŃ ZNA:</text:p>
          </table:table-cell>
          <table:table-cell table:style-name="TableCell1253">
            <text:p text:style-name="P1254"/>
            <text:p text:style-name="P1255">KATEGORIA B</text:p>
            <text:p text:style-name="P1256">UCZEŃ ROZUMIE:</text:p>
            <text:p text:style-name="P1257"/>
          </table:table-cell>
          <table:table-cell table:style-name="TableCell1258">
            <text:p text:style-name="P1259"/>
            <text:p text:style-name="P1260">KATEGORIA C</text:p>
            <text:p text:style-name="P1261">UCZEŃ UMIE:</text:p>
            <text:p text:style-name="P1262"/>
          </table:table-cell>
          <table:table-cell table:style-name="TableCell1263">
            <text:p text:style-name="P1264"/>
            <text:p text:style-name="P1265">KATEGORIA D</text:p>
            <text:p text:style-name="P1266">UCZEŃ UMIE:</text:p>
            <text:p text:style-name="P1267"/>
          </table:table-cell>
        </table:table-row>
        <table:table-row table:style-name="TableRow1268">
          <table:table-cell table:style-name="TableCell1269">
            <text:p text:style-name="P1270">I</text:p>
            <text:p text:style-name="P1271">LICZBY NATURALNE I UŁAMKI</text:p>
          </table:table-cell>
          <table:table-cell table:style-name="TableCell1272">
            <text:p text:style-name="P1273"><text:s/></text:p>
            <text:p text:style-name="P1274"/>
            <text:p text:style-name="P1275"/>
            <text:p text:style-name="P1276"/>
          </table:table-cell>
          <table:table-cell table:style-name="TableCell1277">
            <text:p text:style-name="P1278"><text:s/></text:p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II</text:p>
            <text:p text:style-name="P1287">FIGURY NA PŁASZCZYŹNIE</text:p>
          </table:table-cell>
          <table:table-cell table:style-name="TableCell1288">
            <text:p text:style-name="Bezodstępów"><text:span text:style-name="T1289"><text:s/></text:span><text:span text:style-name="T1290">• konstrukcję prostej prostopadłej do danej, przechodzącej przez dany punkt (W)</text:span></text:p>
            <text:p text:style-name="P1291"/>
            <text:p text:style-name="P1292">• konstrukcję prostej równoległej do danej, przechodzącej przez dany punkt (W)</text:p>
            <text:p text:style-name="Standard"><text:span text:style-name="T1293">• konstrukcyjny sposób<text:s/></text:span><text:span text:style-name="T1294">wyznaczania środka odcinka (W)</text:span></text:p>
            <text:p text:style-name="Standard"><text:span text:style-name="T1295">• pojęcie symetralnej odcinka (W)</text:span></text:p>
            <text:p text:style-name="Standard"><text:span text:style-name="T1296">• definicję sześciokąta foremnego oraz sposób jego kreślenia (W)</text:span></text:p>
            <text:p text:style-name="Standard"><text:span text:style-name="T1297">• pojęcie przybliżenia</text:span></text:p>
            <text:p text:style-name="P1298">z niedomiarem oraz przybliżenia z nadmiarem (W)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• skonstruować prostą prostopadłą do danej,<text:s/>przechodzącą przez dany punkt (W)</text:p>
            <text:p text:style-name="P1305">• skonstruować prostą równoległą do danej, przechodzącą przez dany punkt (W)</text:p>
            <text:p text:style-name="P1306"><text:span text:style-name="T1307">• wyznaczyć środek narysowanego okręgu (W)</text:span></text:p>
          </table:table-cell>
        </table:table-row>
        <table:table-row table:style-name="TableRow1308">
          <table:table-cell table:style-name="TableCell1309">
            <text:p text:style-name="P1310">III</text:p>
            <text:soft-page-break/>
            <text:p text:style-name="P1311">LICZBY NA CO DZIEŃ</text:p>
          </table:table-cell>
          <table:table-cell table:style-name="TableCell1312">
            <text:p text:style-name="Bezodstępów"><text:span text:style-name="T1313"><text:s/></text:span><text:span text:style-name="T1314">• pojęcie przybliżenia z niedomiarem oraz przybliżenia z nadmiarem (W)</text:span></text:p>
          </table:table-cell>
          <table:table-cell table:style-name="TableCell1315">
            <text:p text:style-name="P1316"/>
            <text:p text:style-name="P1317"/>
          </table:table-cell>
          <table:table-cell table:style-name="TableCell1318">
            <text:p text:style-name="P1319"/>
            <text:p text:style-name="P1320"/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IV</text:p>
            <text:p text:style-name="P1327">PRĘDKOŚĆ, DROGA, CZAS</text:p>
          </table:table-cell>
          <table:table-cell table:style-name="TableCell1328">
            <text:p text:style-name="P1329"><text:s/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<text:span text:style-name="T1339">V <text:s text:c="18"/></text:span><text:span text:style-name="T1340">POLA WIELOKĄTÓW</text:span></text:p>
          </table:table-cell>
          <table:table-cell table:style-name="TableCell1341">
            <text:p text:style-name="P1342"><text:s/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  <text:p text:style-name="P1347"/>
            <text:p text:style-name="P1348"/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<text:span text:style-name="T1355">VI <text:s text:c="6"/></text:span><text:span text:style-name="T1356">PROCENTY</text:span></text:p>
          </table:table-cell>
          <table:table-cell table:style-name="TableCell1357">
            <text:p text:style-name="P1358"><text:s/></text:p>
          </table:table-cell>
          <table:table-cell table:style-name="TableCell1359">
            <text:p text:style-name="P1360"/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VII</text:p>
            <text:p text:style-name="P1369">LICZBY DODATNIE I LICZBY UJEMNE</text:p>
          </table:table-cell>
          <table:table-cell table:style-name="TableCell1370">
            <text:p text:style-name="P1371"/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<text:span text:style-name="T1382">VIII <text:s text:c="3"/></text:span><text:span text:style-name="T1383">WYRAŻENIA ALGEBRAICZNE I RÓWNANIA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<text:span text:style-name="T1396">IX <text:s text:c="10"/></text:span><text:span text:style-name="T1397">FIGURY<text:s/></text:span><text:span text:style-name="T1398">PRZESTRZENNE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<text:span text:style-name="T1407">• rozwiązać<text:s/></text:span><text:span text:style-name="T1408">nietypowe zadanie tekstowe dotyczące prostopadłościanu i sześcianu (W)</text:span></text:p>
          </table:table-cell>
        </table:table-row>
      </table:table>
      <text:p text:style-name="P1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Amiri" svg:font-family="Amiri" style:font-family-generic="system" style:font-pitch="variable"/>
    <style:font-face style:name="Humanist521PL-Roman, 'MS Mincho" svg:font-family="Humanist521PL-Roman, 'MS Mincho" style:font-family-generic="system"/>
    <style:font-face style:name="Arial" svg:font-family="Arial" style:font-family-generic="swiss" style:font-pitch="variable" svg:panose-1="2 11 6 4 2 2 2 2 2 4"/>
    <style:font-face style:name="CentSchbookEU-Normal, 'Times Ne" svg:font-family="CentSchbookEU-Normal, 'Times Ne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mtb</meta:initial-creator>
    <dc:creator>Dorota Martyniak</dc:creator>
    <meta:creation-date>2021-08-29T19:55:00Z</meta:creation-date>
    <dc:date>2021-08-29T19:56:00Z</dc:date>
    <meta:print-date>2017-09-26T00:52:00Z</meta:print-date>
    <meta:template xlink:href="Normal" xlink:type="simple"/>
    <meta:editing-cycles>2</meta:editing-cycles>
    <meta:editing-duration>PT120S</meta:editing-duration>
    <meta:document-statistic meta:page-count="31" meta:paragraph-count="67" meta:word-count="4823" meta:character-count="33697" meta:row-count="241" meta:non-whitespace-character-count="28941"/>
  </office:meta>
</office:document-meta>
</file>