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style:font-name="Times New Roman" fo:font-style="normal" style:font-style-asian="normal" style:font-style-complex="normal"/>
    </style:style>
    <style:style style:name="P9" style:family="paragraph" style:parent-style-name="Standard">
      <style:text-properties style:font-name="Times New Roman"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7"/>Ewaluacja w przedszkolu w roku 2019/2020</text:span></text:p>
      <text:p text:style-name="P1"><text:span text:style-name="T1"/></text:p>
      <text:p text:style-name="P1"><text:span text:style-name="T1">Przedmiot ewaluacji:Przedszkole wspomaga rozwój dzieci z uwzględnieniem ich indywidualnej <text:s text:c="5"/>sytuacji.</text:span></text:p>
      <text:p text:style-name="P1"><text:span text:style-name="T1"/></text:p>
      <text:p text:style-name="Standard"><text:span text:style-name="T1">Prezentacja wyników ewaluacji wewnętrznej.</text:span></text:p>
      <text:p text:style-name="P2"/>
      <text:p text:style-name="P2"><text:s/>Opracowanie zbiorcze wyników ankiet przeprowadzonych wśród rodziców.</text:p>
      <text:p text:style-name="P2"/>
      <text:p text:style-name="Standard"><text:s text:c="2"/>Badania ankietowe zostały przeprowadzone <text:s/>w marcu 2020r. Badania polegały na przeprowadzeniu ankiety wśród rodziców dzieci uczeszczających do przedszkola.Ankiety zawierały </text:p>
      <text:p text:style-name="Standard">pytania zamknięte i otwarte.Wszyscy badani przed rozpoczeciem badań byli informowani o celach badań ,sposobie wykorzystania wyników oraz całkowitej anonimowości uzyskanej informacji.</text:p>
      <text:p text:style-name="P4">Rozdano 50 anonimowych ankiet .W badaniach uczestniczyło 36 rodziców z obu grup Ankieta zawierała 5 pytań.</text:p>
      <text:p text:style-name="P2">Wnioski wynikajace z ankiet przeprowadzonych wśród rodziców:</text:p>
      <text:p text:style-name="Standard"/>
      <text:p text:style-name="Standard">Nauczyciele pozyskują informacje o potrzebach i możliwościach dzieci <text:s/>poprzez karty zgłoszenia</text:p>
      <text:p text:style-name="Standard">dzieci do przedszkola,wywiad i ankiety.</text:p>
      <text:p text:style-name="P1"><text:span text:style-name="T1"><text:s/></text:span><text:span text:style-name="T3">Zdaniem dużej większości rodziców przedszkole podejmuje działania <text:s/>odpowiednie do potrzeb dziecka.Przedszkole daje też możliwość uczestnictwa w zajęciach dodatkowych . Rodzice uważają że niektóre dzieci wymagają indywidualnego podejścia z gimnastyki korekcyjnej oraz z zajęć <text:s/>logopedycznych.</text:span></text:p>
      <text:p text:style-name="P1"><text:span text:style-name="T1"/></text:p>
      <text:p text:style-name="P2">Wnioski wynikajace z analizy ankiet przeprowadzonych wśród nauczycieli.</text:p>
      <text:p text:style-name="P2"/>
      <text:p text:style-name="Standard">1.Wszyscy nauczyciele pozyskują informacje o potrzebach i mozliwosciach dzieci opierając się na obserwacjach,analizach wytworów dzieci,wywiwiadach z rodzicami.</text:p>
      <text:p text:style-name="Standard">2.Nauczyciele znają potrzeby i możliwości dzieci.</text:p>
      <text:p text:style-name="Standard">3.Nauczyciele w różny sposób prowadzą pracę indywidualną z dziećmi.</text:p>
      <text:p text:style-name="Standard">4.Dzieci potrzebujące pomocyobjete są różnymi formami pomocy psychologiczno-pedagogicznej.</text:p>
      <text:p text:style-name="P1"><text:span text:style-name="T1">5.Nauczyciele rozmawiają z rodzicami o możliwościach i potrzebach ich dzieci.</text:span></text:p>
      <text:p text:style-name="P1"><text:span text:style-name="T1"/></text:p>
      <text:p text:style-name="P2">Wnioski z analizay ankiety dyrektora placówki.</text:p>
      <text:p text:style-name="P3"/>
      <text:p text:style-name="P4">Dyrektor placówki wspomaga rozwój dzieci z uwzględnieniem ich indywidualnej sytuacji poprzez rozpoznanie <text:s/>ich potrzeb na podstawie rozmów z rodzicami,diagnozę sytuacji społecznej dziecka,analizę informacji zawartych w opiniach Poradni Psychologiczno-Pedagogicznej. Przedszkole stosuje indywidualne formy wsparcia dla dzieci potrzebujacych takiej pomocy.Nauczyciele podchodzą również indywidualnie do dzieci uzdolnionych pomagając rozwijać ich pasje podczas codziennych zajęć.</text:p>
      <text:p text:style-name="P3"/>
      <text:p text:style-name="P3"/>
      <text:p text:style-name="P3"/>
      <text:p text:style-name="P2">OSTATECZNE REZULTATY EWALUACJI WEWNETRZNEJ I WNIOSKI DO DALSZEJ PRACY</text:p>
      <text:p text:style-name="P3"/>
      <text:p text:style-name="P3"/>
      <text:p text:style-name="P2">Sformuowanie odpowiedzi na pytania kluczowe:</text:p>
      <text:p text:style-name="P2"/>
      <text:p text:style-name="P2">1.Czy w przedszkolu rozpoznaje się indywidualne potrzeby i możliwosci dzieci oraz sytuację społeczną każdego dziecka?</text:p>
      <text:p text:style-name="P3"><text:soft-page-break/></text:p>
      <text:p text:style-name="P3">Z zebranego materiału w toku badań i dokonanej analizy odnośnie wyżej wymienionego pytania </text:p>
      <text:p text:style-name="P3">wynika,że w przedszkolu rozpoznaje się możliwosci psychofizyczne i potrzeby rozwojowe oraz sytuację społeczną każdego dziecka.Ankietowani nauczyciele zdobywają informację o potrzebach </text:p>
      <text:p text:style-name="P3">dzieci poprzez karty zgłoszenia dziecka do przedszkola ,wywiad,ankiety.</text:p>
      <text:p text:style-name="P3">2.Czy nauczyciele podchodzą do każdego dziecka indywidualnie ?Jakie działania o tym swiadczą?</text:p>
      <text:p text:style-name="P3">Nauczyciele pracujący w przedszkolu podchodzą indywidualnie do potrzeb i możliwości dzieci poprzez zajecia dodatkowe ,indywidualizację pracy z dzieckiem ,objęcie dziecka pomocą <text:s/>psychologiczno-pedagogiczną .</text:p>
      <text:p text:style-name="P3">3.Czy informacje z<text:span text:style-name="T2"> przeprowadzonego rozpoznania są wykorzystywane w realizacji działań edukacyjnych?</text:span></text:p>
      <text:p text:style-name="P5">Informacje z przeprowadzonego rozpoznania nauczyciele wykorzystują w swojej pracy do:</text:p>
      <text:p text:style-name="P5">-wspólnego opracowywania działań z logopedą ,pedagogiem.</text:p>
      <text:p text:style-name="P6">-stosowania pracy indywidualnej z dzieckiem w wyznaczonych momentach dnia </text:p>
      <text:p text:style-name="P6">-zachecania do udziału dzieci w różnych formach ekspresji według zainteresowań i zdolności, wykorzystanie metod aktywizujących</text:p>
      <text:p text:style-name="P6">-częsta pomoc dziecku podczas samodzielnej pracy w celu udzielenia dodatkowych objaśnień</text:p>
      <text:p text:style-name="P6">-wprowadzenie nowych atrakcyjnych pomocy dydaktycznych</text:p>
      <text:p text:style-name="P6"/>
      <text:p text:style-name="P7">4.Czy w opinii badanych rodziców wsparcie otrzymywane w przedszkolu odpowiada potrzbom ich dzieci .</text:p>
      <text:p text:style-name="P8">Wiekszość badanych rodziców odpowiedziała że wsparcie otrzymywane w przedszkolu odpowiada potrzebom ich dzieci.</text:p>
      <text:p text:style-name="P9"/>
      <text:p text:style-name="P2">5.Czy przedszkole współpracuje z innymi podmiotami świadczącymi pomoc dzieci zgodnie </text:p>
      <text:p text:style-name="P2">z ich potrzebami i sytuacją społeczną,</text:p>
      <text:p text:style-name="Standard">W przedszkolu podejmuje się różnego rodzaju działania majace na celu wspomóc rozwój i indywidualne potrzeby dziecka .W tym celu nauczyciele współpracują z różnymi instytucjami </text:p>
      <text:p text:style-name="Standard">i podmiotami świadczącymi takie wsparcie.</text:p>
      <text:p text:style-name="Standard"/>
      <text:p text:style-name="Standard"/>
      <text:p text:style-name="P2">Wnioski z badań w postaci mocnych i słabych stron:</text:p>
      <text:p text:style-name="Standard">Podmiot/obszar ewaluacji</text:p>
      <text:p text:style-name="Standard">Przedszkole <text:s/>wspomaga rozwój dzieci z uwzglednieniem ich indywidualnej sytuacji .Przedmiotem ewaluacji <text:s/>były <text:s/>opinie <text:s/>rodziców , <text:s/>nauczycieli <text:s text:c="2"/>dotyczące <text:s text:c="3"/>wspomagania <text:s/>rozwoju <text:s/>dzieci <text:s/>z uwzględnieniem ich indywidualnej sytuacji.</text:p>
      <text:p text:style-name="Standard"/>
      <text:p text:style-name="P2">Mocne strony:</text:p>
      <text:p text:style-name="Standard">1.W przedszkolu rozpoznaje się możliwości psychofizyczne,potrzeby rozwojowe,sposoby uczenia się, oraz sytuację społeczną dziecka i wykorzystuje się wyniki przeprowadzonej diagnozy do planowania pracy z wychowankiem.</text:p>
      <text:p text:style-name="Standard">2.Przedszkole skutecznie wspomaga rozwój dzieci z uwzglednieniem ich indywidualnej sytuacji. .Wśród rodziców jest powszechne przekonanie ,że wsparcie otrzymywane w przedszkolu </text:p>
      <text:p text:style-name="Standard">odpowiada potrzebom ich dzieci .</text:p>
      <text:p text:style-name="Standard">3.Dzieci są <text:s/>zaangażowane w zajęcia prowadzone w przedszkolu i chętnie w nich uczestniczą.</text:p>
      <text:p text:style-name="Standard"><text:s/>Nauczyciele stwarzają sytuacje,które zachecają wychowanków przedszkola do samodzielności oraz podejmowania róznych aktywności oraz rozwijania zainteresowań oraz zdolności.</text:p>
      <text:p text:style-name="Standard">4.Nauczyciele indywidualizują cele zajęć ,stosują metody nauczania w taki sposób ,aby każde dziecko mogło osiagnąć sukces na miarę swoich możliwości .</text:p>
      <text:p text:style-name="Standard">5.W przedszkolu udzielana jest pomoc psychologiczno-pedagogiczna .Przedszkole wspomaga indywidualny rozwój uczniów poprzez zapewnienie im zajęć adekwatnych do rozpoznanych potrzeb.</text:p>
      <text:p text:style-name="P2"><text:soft-page-break/>Słabe strony:</text:p>
      <text:p text:style-name="Standard">1.Nie wszyscy rodzice znają całą oferte edukacyjną przedszkola.</text:p>
      <text:p text:style-name="Standard">2.Sposoby przekazywania informacji rodzicom na temat dziecka nie zawsze są wystarczajaco skuteczne.</text:p>
      <text:p text:style-name="Standard"/>
      <text:p text:style-name="P2">Rekomendacje, które należy uwzglednić w planowaniu działań oraz dalszych kierunków rozwoju przedszkola.</text:p>
      <text:p text:style-name="Standard"/>
      <text:p text:style-name="Standard">Utrzymać dobry poziom działań służących rozwojowi dzieci i dbać o dalsza dobrą współprace <text:s/>ze środowiskiem lokalnym oraz instytucjami zewnetrznymi.</text:p>
      <text:p text:style-name="Standard"/>
      <text:p text:style-name="P2">Strategia działań w celu podnoszenia jakości pracy w ewaluowanym obszarze.</text:p>
      <text:p text:style-name="Standard">Być w stałym kontakcie z rodzicami aby na bieżąco orientować się o zmianach zachodzacych w indywidualnej sytuacji dziecka.</text:p>
      <text:p text:style-name="Standard"/>
      <text:p text:style-name="Standard"/>
      <text:p text:style-name="P2">Formy /sposoby upowszechniania raportu.</text:p>
      <text:p text:style-name="P2"/>
      <text:p text:style-name="Standard">Raport utworzony w formie opisowej zostanie przedstawiony i omówiony na zebraniu Rady Pedagogicznej oraz zostanie opublikowany na stronie internetowej naszego przedszkola.</text:p>
      <text:p text:style-name="Standard"/>
      <text:p text:style-name="Standard"/>
      <text:p text:style-name="Standard"><text:s text:c="109"/>Opracowanie Raportu:</text:p>
      <text:p text:style-name="Standard"><text:s text:c="115"/>Agata Semik</text:p>
      <text:p text:style-name="Standard"><text:s text:c="115"/>Bożena Zuziak</text:p>
      <text:p text:style-name="Standard"><text:s text:c="116"/>Ewa Knapek</text:p>
      <text:p text:style-name="Standard"/>
      <text:p text:style-name="Standard"/>
      <text:p text:style-name="Standard"/>
      <text:p text:style-name="Standard"/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SEMIK</meta:initial-creator>
    <meta:creation-date>2020-05-22T07:46:47.67</meta:creation-date>
    <meta:printed-by>ANDRZEJ SEMIK</meta:printed-by>
    <meta:print-date>2020-05-22T08:25:52.34</meta:print-date>
    <meta:document-statistic meta:table-count="0" meta:image-count="0" meta:object-count="0" meta:page-count="3" meta:paragraph-count="64" meta:word-count="770" meta:character-count="6955"/>
    <dc:date>2020-05-22T08:27:26.37</dc:date>
    <dc:creator>ANDRZEJ SEMIK</dc:creator>
    <meta:editing-duration>PT10M17S</meta:editing-duration>
    <meta:editing-cycles>1</meta:editing-cycles>
    <meta:generator>OpenOffice/4.1.3$Win32 OpenOffice.org_project/413m1$Build-9783</meta:generator>
  </office:meta>
</office:document-meta>
</file>